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Privzetapisavaodstavka" style:family="text">
      <style:text-properties fo:font-weight="bold" style:font-weight-asian="bold" style:font-weight-complex="bold"/>
    </style:style>
    <style:style style:name="T10" style:parent-style-name="Privzetapisavaodstavka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Privzetapisavaodstavka" style:family="text">
      <style:text-properties fo:font-weight="bold" style:font-weight-asian="bold" style:font-weight-complex="bold"/>
    </style:style>
    <style:style style:name="P13" style:parent-style-name="Standard" style:list-style-name="LFO1" style:family="paragraph"/>
    <style:style style:name="T14" style:parent-style-name="Privzetapisavaodstavka" style:family="text">
      <style:text-properties fo:font-weight="bold" style:font-weight-asian="bold" style:font-weight-complex="bold"/>
    </style:style>
    <style:style style:name="P15" style:parent-style-name="Standard" style:list-style-name="LFO1" style:family="paragraph"/>
    <style:style style:name="T16" style:parent-style-name="Privzetapisavaodstavka" style:family="text">
      <style:text-properties fo:font-weight="bold" style:font-weight-asian="bold" style:font-weight-complex="bold"/>
    </style:style>
    <style:style style:name="P17" style:parent-style-name="Standard" style:list-style-name="LFO1" style:family="paragraph"/>
    <style:style style:name="T18" style:parent-style-name="Privzetapisavaodstavka" style:family="text">
      <style:text-properties fo:font-weight="bold" style:font-weight-asian="bold" style:font-weight-complex="bold"/>
    </style:style>
    <style:style style:name="P19" style:parent-style-name="Standard" style:list-style-name="LFO1" style:family="paragraph"/>
    <style:style style:name="T20" style:parent-style-name="Privzetapisavaodstavka" style:family="text">
      <style:text-properties fo:font-weight="bold" style:font-weight-asian="bold" style:font-weight-complex="bold"/>
    </style:style>
    <style:style style:name="T21" style:parent-style-name="Privzetapisavaodstavka" style:family="text">
      <style:text-properties fo:font-weight="bold" style:font-weight-asian="bold" style:font-weight-complex="bold"/>
    </style:style>
    <style:style style:name="P22" style:parent-style-name="Standard" style:list-style-name="LFO2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Privzetapisavaodstavka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style:font-name-complex="Times New Roman"/>
    </style:style>
    <style:style style:name="P26" style:parent-style-name="Navaden" style:family="paragraph">
      <style:paragraph-properties fo:margin-top="0.0694in" fo:margin-bottom="0.0694in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20. festival vrtnic</text:p>
      <text:p text:style-name="P2">Nova Gorica</text:p>
      <text:p text:style-name="P3">27. april – (predvidoma) 20. maj</text:p>
      <text:p text:style-name="P4"/>
      <text:p text:style-name="P5"/>
      <text:p text:style-name="P6">Program:</text:p>
      <text:p text:style-name="P7"/>
      <text:p text:style-name="P8">10. maj – 19.30</text:p>
      <text:p text:style-name="Standard"><text:span text:style-name="T9">KONCERT MED BURBONKAMI</text:span><text:s/>– v sodelovanju z Javnim zavodom za turizem Nova Gorica in Vipavska<text:s/>dolina -<text:s/><text:span text:style-name="T10">Manca Izmajlova in Benjamin Izmajlov</text:span><text:s/>– vrt FSK</text:p>
      <text:p text:style-name="Standard"/>
      <text:p text:style-name="Standard">Koncerta, ki bo tematsko obarvan predvsem z vrtnicami, se veselita tudi priznana slovenska glasbenika, priljubljena pevka Manca Izmajlova in njen soprog, priznani violinist, Benjamin Izmajlov. V primeru slabega vremena bo koncert v dvorani samostana.</text:p>
      <text:p text:style-name="Standard">….......................................................</text:p>
      <text:p text:style-name="P11">11. maj – ves dan</text:p>
      <text:p text:style-name="Standard"><text:span text:style-name="T12">AROMA-DAN MED BURBONKAMI</text:span><text:s/>– v sodelovanju z Aroma Atelierjem in Društvom za naravno parfumeristiko N.O.S.</text:p>
      <text:p text:style-name="Standard"/>
      <text:p text:style-name="Standard">To bo dan, posvečen aromaterapiji in blagodejnim lastnostim vrtnic</text:p>
      <text:p text:style-name="Standard"/>
      <text:list text:style-name="LFO1" text:continue-numbering="true">
        <text:list-item>
          <text:p text:style-name="P13"><text:span text:style-name="T14">Senzorični kotički za umik - aroma wellness za odrasle</text:span><text:s/>– 12.00 – 17.00</text:p>
        </text:list-item>
        <text:list-item>
          <text:p text:style-name="P15"><text:span text:style-name="T16">Razstava naravnih parfumov društva N.O.S. in nakita Maje Licul<text:s/></text:span>– 12.00 – 17.00</text:p>
        </text:list-item>
        <text:list-item>
          <text:p text:style-name="P17"><text:span text:style-name="T18">Vohalne igre za otroke (nad 6 let)</text:span><text:s/>– 14.00 – 16.00</text:p>
        </text:list-item>
        <text:list-item>
          <text:p text:style-name="P19"><text:span text:style-name="T20">Slobodanka</text:span><text:span text:style-name="T21"><text:s/>Poštić</text:span><text:s/>- predavanje in predstavitev knjige Mirisni podpisi (Sr(e)čna hiša, Tumova 5, Nova Gorica) – 18.00</text:p>
        </text:list-item>
      </text:list>
      <text:p text:style-name="Standard">…...................................................................................................................</text:p>
      <text:list text:style-name="LFO2" text:continue-numbering="true">
        <text:list-item>
          <text:p text:style-name="P22">maj – 10.00 – 12.00</text:p>
        </text:list-item>
      </text:list>
      <text:p text:style-name="P23">SPREHOD MED<text:s/>ROŽAMI MESTA VRTNIC</text:p>
      <text:p text:style-name="Standard">Sprehod med vrtnicami, od mestne hiše do zbirke burbonk na Kostanjevici pod vodstvom strokovnjaka Edija Prošta. Zbirno mesto: pod arkadami Mestne občine Nova Gorica ob 10. uri.</text:p>
      <text:p text:style-name="Standard"/>
      <text:p text:style-name="Standard">…..............................................................................</text:p>
      <text:p text:style-name="Standard"/>
      <text:p text:style-name="Standard"><text:span text:style-name="T24">URNIK ogledov zbirke burbonk</text:span><text:s/>na vrtu Frančiškanskega samostana na Kostanjevici:</text:p>
      <text:p text:style-name="Standard">od 27. aprila do predvidoma 20. maja 2025.</text:p>
      <text:p text:style-name="Standard"/>
      <text:p text:style-name="Standard">Vsak dan razen nedelje: od 10.00 – 17.00</text:p>
      <text:p text:style-name="Standard">Nedelja: 12.00 – 17.00</text:p>
      <text:p text:style-name="Standard">Strokovno vodstvo od ponedeljka do sobote: ob<text:s/>11.00 in ob 15.00</text:p>
      <text:p text:style-name="Standard">Strokovno vodstvo ob nedeljah: ob 12:00 in ob 15:00</text:p>
      <text:p text:style-name="P25">…..............................................................</text:p>
      <text:p text:style-name="P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vadensplet" style:display-name="Navaden (splet)" style:family="paragraph" style:parent-style-name="Navaden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sl" style:country-asian="SI" style:language-complex="ar" style:country-complex="SA" fo:hyphenate="true"/>
    </style:style>
    <style:style style:name="Besedilooblačka" style:display-name="Besedilo oblačka" style:family="paragraph" style:parent-style-name="Navaden">
      <style:text-properties style:font-name="Segoe UI" style:font-name-complex="Mangal" fo:font-size="9pt" style:font-size-asian="9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ja Kogej</meta:initial-creator>
    <dc:creator>Zadnek Ivan</dc:creator>
    <meta:creation-date>2025-04-11T14:22:00Z</meta:creation-date>
    <dc:date>2025-04-30T13:06:00Z</dc:date>
    <meta:print-date>2025-04-22T14:26:00Z</meta:print-date>
    <meta:template xlink:href="Normal" xlink:type="simple"/>
    <meta:editing-cycles>15</meta:editing-cycles>
    <meta:editing-duration>PT4860S</meta:editing-duration>
    <meta:document-statistic meta:page-count="1" meta:paragraph-count="3" meta:word-count="277" meta:character-count="1854" meta:row-count="13" meta:non-whitespace-character-count="1580"/>
  </office:meta>
</office:document-meta>
</file>