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Glava">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margin-top="0cm" fo:margin-bottom="0cm"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cm" fo:margin-bottom="0cm" fo:line-height="100%" fo:text-align="justify" style:justify-single-word="false"/>
      <style:text-properties fo:color="#00000a" style:font-name="Arial" fo:font-size="10pt" style:font-size-asian="10pt" style:font-name-complex="Arial" style:font-size-complex="10pt"/>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fo:color="#000000" style:font-name="Arial" fo:font-size="10pt" style:font-size-asian="10pt" style:font-name-complex="Arial" style:font-size-complex="10pt"/>
    </style:style>
    <style:style style:name="P7" style:family="paragraph" style:parent-style-name="Noga">
      <style:paragraph-properties fo:margin-left="0cm" fo:margin-right="0.635cm" fo:text-align="end" style:justify-single-word="false" fo:text-indent="0cm" style:auto-text-indent="false"/>
    </style:style>
    <style:style style:name="P8" style:family="paragraph" style:parent-style-name="Default">
      <style:paragraph-properties fo:text-align="justify" style:justify-single-word="false"/>
      <style:text-properties fo:color="#00000a" fo:font-size="10pt" style:font-size-asian="10pt" style:font-size-complex="10pt"/>
    </style:style>
    <style:style style:name="P9" style:family="paragraph" style:parent-style-name="Default">
      <style:paragraph-properties fo:text-align="justify" style:justify-single-word="false"/>
      <style:text-properties fo:color="#00000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0" style:family="paragraph" style:parent-style-name="Default">
      <style:paragraph-properties fo:text-align="justify" style:justify-single-word="false"/>
    </style:style>
    <style:style style:name="P11" style:family="paragraph" style:parent-style-name="Default">
      <style:paragraph-properties fo:text-align="justify" style:justify-single-word="false">
        <style:tab-stops>
          <style:tab-stop style:position="3.757cm"/>
        </style:tab-stops>
      </style:paragraph-properties>
    </style:style>
    <style:style style:name="P12" style:family="paragraph" style:parent-style-name="Default">
      <style:paragraph-properties fo:text-align="justify" style:justify-single-word="false"/>
      <style:text-properties fo:color="#00b050" fo:font-size="10pt" style:font-size-asian="10pt" style:font-size-complex="10pt"/>
    </style:style>
    <style:style style:name="P13" style:family="paragraph" style:parent-style-name="Default">
      <style:paragraph-properties fo:text-align="justify" style:justify-single-word="false"/>
      <style:text-properties style:use-window-font-color="true" fo:font-size="10pt" fo:font-weight="bold" style:font-size-asian="10pt" style:font-weight-asian="bold" style:font-size-complex="10pt" style:font-weight-complex="bold"/>
    </style:style>
    <style:style style:name="P14" style:family="paragraph" style:parent-style-name="Default">
      <style:paragraph-properties fo:text-align="justify" style:justify-single-word="false"/>
      <style:text-properties style:use-window-font-color="true" fo:font-size="10pt" style:font-size-asian="10pt" style:font-size-complex="10pt" style:font-style-complex="italic"/>
    </style:style>
    <style:style style:name="P15" style:family="paragraph" style:parent-style-name="Default">
      <style:paragraph-properties fo:text-align="justify" style:justify-single-word="false"/>
      <style:text-properties style:use-window-font-color="true" fo:font-size="10pt" style:font-size-asian="10pt" style:font-size-complex="10pt"/>
    </style:style>
    <style:style style:name="P16"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17" style:family="paragraph" style:parent-style-name="Default">
      <style:paragraph-properties fo:text-align="justify" style:justify-single-word="false"/>
      <style:text-properties fo:font-size="10pt" style:font-size-asian="10pt" style:font-size-complex="10pt"/>
    </style:style>
    <style:style style:name="P18" style:family="paragraph" style:parent-style-name="Navaden">
      <style:text-properties style:font-name="Arial" style:font-name-complex="Arial"/>
    </style:style>
    <style:style style:name="P19" style:family="paragraph" style:parent-style-name="Navaden">
      <style:paragraph-properties fo:text-align="justify" style:justify-single-word="false">
        <style:tab-stops>
          <style:tab-stop style:position="12.065cm" style:type="center"/>
        </style:tab-stops>
      </style:paragraph-properties>
      <style:text-properties style:font-name="Arial" style:font-name-complex="Arial"/>
    </style:style>
    <style:style style:name="P20" style:family="paragraph" style:parent-style-name="Navaden">
      <style:paragraph-properties fo:text-align="end" style:justify-single-word="false">
        <style:tab-stops>
          <style:tab-stop style:position="12.065cm" style:type="center"/>
        </style:tab-stops>
      </style:paragraph-properties>
      <style:text-properties style:font-name="Arial" style:font-name-complex="Arial"/>
    </style:style>
    <style:style style:name="P21" style:family="paragraph" style:parent-style-name="Navaden">
      <style:paragraph-properties>
        <style:tab-stops>
          <style:tab-stop style:position="12.065cm" style:type="center"/>
        </style:tab-stops>
      </style:paragraph-properties>
      <style:text-properties style:font-name="Arial" style:font-name-complex="Arial"/>
    </style:style>
    <style:style style:name="P22" style:family="paragraph" style:parent-style-name="Navaden">
      <style:paragraph-properties fo:text-align="justify" style:justify-single-word="false">
        <style:tab-stops>
          <style:tab-stop style:position="12.065cm" style:type="center"/>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3" style:family="paragraph" style:parent-style-name="Navaden">
      <style:paragraph-properties>
        <style:tab-stops>
          <style:tab-stop style:position="12.065cm" style:type="center"/>
        </style:tab-stops>
      </style:paragraph-properties>
    </style:style>
    <style:style style:name="P24" style:family="paragraph" style:parent-style-name="Default">
      <style:paragraph-properties fo:margin-left="2.011cm" fo:margin-right="0cm" fo:text-align="justify" style:justify-single-word="false" fo:text-indent="0cm" style:auto-text-indent="false">
        <style:tab-stops/>
      </style:paragraph-properties>
      <style:text-properties style:use-window-font-color="true" fo:font-size="10pt" style:font-size-asian="10pt" style:font-size-complex="10pt"/>
    </style:style>
    <style:style style:name="P2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6" style:family="paragraph" style:parent-style-name="Default" style:master-page-name="MP0">
      <style:paragraph-properties fo:text-align="justify" style:justify-single-word="false" style:page-number="auto" fo:break-before="page"/>
    </style:style>
    <style:style style:name="P27" style:family="paragraph" style:parent-style-name="Default" style:list-style-name="L1">
      <style:paragraph-properties fo:text-align="justify" style:justify-single-word="false"/>
      <style:text-properties style:use-window-font-color="true" fo:font-size="10pt" style:font-size-asian="10pt" style:font-size-complex="10pt"/>
    </style:style>
    <style:style style:name="P28" style:family="paragraph" style:parent-style-name="Default" style:list-style-name="L1">
      <style:paragraph-properties fo:text-align="justify" style:justify-single-word="false"/>
      <style:text-properties style:use-window-font-color="tru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9" style:family="paragraph" style:parent-style-name="Default" style:list-style-name="L1">
      <style:paragraph-properties fo:text-align="justify" style:justify-single-word="false"/>
    </style:style>
    <style:style style:name="P30" style:family="paragraph" style:parent-style-name="Standard" style:list-style-name="L1">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T1" style:family="text">
      <style:text-properties fo:color="#00000a" fo:font-size="10pt" fo:font-weight="bold" style:font-size-asian="10pt" style:font-weight-asian="bold" style:font-size-complex="10pt"/>
    </style:style>
    <style:style style:name="T2" style:family="text">
      <style:text-properties fo:color="#00000a" fo:font-size="10pt" style:font-size-asian="10pt" style:font-size-complex="10pt"/>
    </style:style>
    <style:style style:name="T3" style:family="text">
      <style:text-properties fo:color="#00000a"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style:font-name-complex="Arial"/>
    </style:style>
    <style:style style:name="T6" style:family="text">
      <style:text-properties style:use-window-font-color="true" fo:font-size="10pt" fo:font-weight="bold" style:font-size-asian="10pt" style:font-weight-asian="bold" style:font-size-complex="10pt" style:font-weight-complex="bold"/>
    </style:style>
    <style:style style:name="T7" style:family="text">
      <style:text-properties style:use-window-font-color="true" fo:font-size="10pt" fo:font-weight="bold" style:font-size-asian="10pt" style:font-weight-asian="bold" style:font-size-complex="10pt" style:font-style-complex="italic"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20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Privzeta_20_pisava_20_odstavka"><text:span text:style-name="T1">KRAJEVNA SKUPNOST OZELJAN-ŠMIHEL</text:span></text:span></text:p>
      <text:p text:style-name="P8"/>
      <text:p text:style-name="P10"><text:span text:style-name="Privzeta_20_pisava_20_odstavka"><text:span text:style-name="T2">Številka: 13/2024</text:span></text:span></text:p>
      <text:p text:style-name="P10"><text:span text:style-name="Privzeta_20_pisava_20_odstavka"><text:span text:style-name="T2">Datum: </text:span></text:span><text:span text:style-name="Privzeta_20_pisava_20_odstavka"><text:span text:style-name="T2">14</text:span></text:span><text:span text:style-name="Privzeta_20_pisava_20_odstavka"><text:span text:style-name="T2">.</text:span></text:span><text:span text:style-name="Privzeta_20_pisava_20_odstavka"><text:span text:style-name="T2">12</text:span></text:span><text:span text:style-name="Privzeta_20_pisava_20_odstavka"><text:span text:style-name="T2">.2024</text:span></text:span></text:p>
      <text:p text:style-name="P12"/>
      <text:p text:style-name="P11"><text:span text:style-name="Privzeta_20_pisava_20_odstavka"><text:span text:style-name="T1">ZAPISNIK 13. REDNE SEJE</text:span></text:span></text:p>
      <text:p text:style-name="P8"/>
      <text:p text:style-name="P10"><text:span text:style-name="Privzeta_20_pisava_20_odstavka"><text:span text:style-name="T2">sveta Krajevne skupnosti Ozeljan-Šmihel, ki je bila dne 27.11.2024</text:span></text:span></text:p>
      <text:p text:style-name="P2"/>
      <text:p text:style-name="P2">Prisotni: Tina Simonič, Jernej Frank, Franko Špacapan, Vida Špacapan, Darko Škarabot</text:p>
      <text:p text:style-name="P2">Odsotni: Lilijana Bensa</text:p>
      <text:p text:style-name="P2"/>
      <text:p text:style-name="P9">Dnevni red:</text:p>
      <text:p text:style-name="P18"><text:s/>1. Pregled in potrditev zapisnika 12. seje sveta KS in potrditev overiteljev zapisnika</text:p>
      <text:p text:style-name="P18"><text:s/>2. Pregled realizacije sprejetih sklepov 12. seje sveta KS</text:p>
      <text:p text:style-name="P18"><text:s/>3. Pregled tekoče problematike in rešenih zadev v obdobju med sejama</text:p>
      <text:p text:style-name="P18"><text:s/>4. Sestanek na občini: seznanitev</text:p>
      <text:p text:style-name="P18"><text:s/>5. Postavitev korita v Šmihelu</text:p>
      <text:p text:style-name="P18"><text:s/>6. Potreba po paketomatu</text:p>
      <text:p text:style-name="P18"><text:s/>7. Soglasje za podaljšanje obratovalnega časa gostinskemu obratu Gostilna Žeja</text:p>
      <text:p text:style-name="P18"><text:s/>8. Prometna ureditev odseka ceste od padalcev do križišča na Livišču</text:p>
      <text:p text:style-name="P18"><text:s/>9. Ureditev razsvetljave odra v gradu</text:p>
      <text:p text:style-name="P18"><text:s/>10. Tekoča problematika in predlogi krajanov</text:p>
      <text:p text:style-name="P4"/>
      <text:p text:style-name="P5"><text:span text:style-name="Privzeta_20_pisava_20_odstavka"><text:span text:style-name="T3">Overitelja zapisnika: </text:span></text:span><text:span text:style-name="Privzeta_20_pisava_20_odstavka"><text:span text:style-name="T4">Vida Špacapan, Darko Škarabot</text:span></text:span></text:p>
      <text:p text:style-name="P13"/>
      <text:p text:style-name="P10"><text:span text:style-name="Privzeta_20_pisava_20_odstavka"><text:span text:style-name="T6">Ad 1) Pregled in potrditev zapisnika 12. seje sveta KS in potrditev overiteljev zapisnika</text:span></text:span></text:p>
      <text:p text:style-name="P14">Člani sveta KS potrdijo overitelje zapisnika in zapisnik 12. seje sveta KS.</text:p>
      <text:p text:style-name="P15"/>
      <text:p text:style-name="P13">Ad 2) Pregled realizacije sprejetih sklepov 12. seje sveta KS</text:p>
      <text:list xml:id="list2675026651620630291" text:style-name="L1">
        <text:list-item>
          <text:p text:style-name="P27">Anja Sanabor je poslala logotip KS v jpeg fomatu in obrazložitev simbolike</text:p>
        </text:list-item>
        <text:list-item>
          <text:p text:style-name="P28">Glede obrezovanja lip v grajskem vrtu smo pridobili mnenje arboristov:</text:p>
          <text:list>
            <text:list-item>
              <text:p text:style-name="P27">3 lipe so bile vpisane v kataster dreves</text:p>
            </text:list-item>
            <text:list-item>
              <text:p text:style-name="P27">lipo ID 15130 je po mnenju arboristov potrebno odstranit in nadomestit z novo</text:p>
            </text:list-item>
            <text:list-item>
              <text:p text:style-name="P27">SKLEP: člani sveta KS se, glede na mnenje arborista (Vasja Dornik), strinjamo z odstranitvijo lipe ID 15130 in po njegovih navodilih bomo naročili in zasadili novo lipo po arboristovih geberitih: 4 m višine in 20-25 cm obsega debla na 100 cm od tal</text:p>
            </text:list-item>
          </text:list>
        </text:list-item>
        <text:list-item>
          <text:p text:style-name="P29"><text:span text:style-name="Privzeta_20_pisava_20_odstavka"><text:span text:style-name="T8">Pozimi ko odpade liste bomo Toniju Košuti naročiil požagat in počistit odvečno rastje med otroškim igriščem in potokom da bo vzdrževanje lažje</text:span></text:span></text:p>
        </text:list-item>
        <text:list-item>
          <text:p text:style-name="P30">Sanacija udarnih jam na cestišču Konče – Liskuce realizirana</text:p>
        </text:list-item>
      </text:list>
      <text:p text:style-name="P24"/>
      <text:p text:style-name="P10"><text:span text:style-name="Privzeta_20_pisava_20_odstavka"><text:span text:style-name="T7">Ad 3) </text:span></text:span><text:span text:style-name="Privzeta_20_pisava_20_odstavka"><text:span text:style-name="T9">Pregled tekoče problematike in rešenih zadev v obdobju med sejama</text:span></text:span></text:p>
      <text:p text:style-name="P2"><text:s/>- odsek poti od Novaka do Batiča: saniran</text:p>
      <text:p text:style-name="P2"><text:s/>- vodnjak pri Mraku: pridobljena ponudba za sanacijo (Drago Dragičevič)</text:p>
      <text:p text:style-name="P2"><text:s/>- podaljšano najemno razmerje z družbo DSU za del zemljišča Naselja Mlac ki ga uporabljamo za parkirišče za dve leti, najemnina 500,00 € / leto</text:p>
      <text:p text:style-name="P16"/>
      <text:p text:style-name="P16">Ad 4) Postavitev korita v Šmihelu</text:p>
      <text:p text:style-name="P6">Darko pokaže idejno zasnovo korita s katero se strinjajo krajani, bomo pridobili ponudbe za dobavo in montažo.</text:p>
      <text:p text:style-name="P6"/>
      <text:p text:style-name="P16">Ad 5) Potreba po paketomatu</text:p>
      <text:p text:style-name="P6">Člani sveta KS smo pregledali predstavitev predloga ponudnika paketomata Direct4me, katero so nam posredovali z MONG. Menimo, da v naši KS ni potrebe po tovrstni zadevi. </text:p>
      <text:p text:style-name="P16"/>
      <text:p text:style-name="P16">Ad 6) Soglasje za podaljšanje obratovalnega časa gostinskemu obratu Gostilna Žeja</text:p>
      <text:p text:style-name="P16"/>
      <text:p text:style-name="P17">Člani sveta KS Ozeljan Šmihel soglašamo s podaljšanim obratovalnim časom Gostilne Žeja.</text:p>
      <text:p text:style-name="P16"/>
      <text:p text:style-name="P16"/>
      <text:p text:style-name="P16"><text:soft-page-break/>Ad 7) Sestanek na občini: seznanitev</text:p>
      <text:p text:style-name="P17">Dne 28.10. smo se na pobudo župana, na občini sestali predstavnika MONG; župan Samo Turel in podžupan Marko Tribušon, predstavnika KS Ozeljan – Šmihel; Tina Simonič in Jernej Frank ter Martin Čotar. Namen sestanka je bil poskus dogovora in uskladitve vzajemnih soglasij med MONG in Čotarjem. Čotar želi soglasje MONG za postavitev ogledala za lastne namene na občinskem zemljišču – cestišču v zaselku Kažot v Ozeljanu, nasproti svoje hiše in sicer z namenom izboljšati preglednost pri zavijanju z dvorišča na cesto. Po njegovem mnenju je preglednost pri zavijanju slaba, pri čemer pa je potrebno upoštevati, da je slaba preglednost posledica slabega načrtovanja vhoda na dvorišče, predvsem visoke žive meje – cipres, ki stanujočim v Čotarjevi hiši in obiskovalcem ovirajo pogled na cestišče. O alternativni rešitvi problema – ureditvi vhoda, cipres ipd. s strani lastnika Čotarja, na sestanku ni bilo govora. Čotar je na svojo roko – brez vednosti lastnika, že pred leti postavil svoje ogledalo na stebru na omenjeno občinsko zemljišče, ko zemljišče še ni bilo urejeno v cestišče (razširitev ceste za namene parkiranja) in je zemljišču rasla trava. Lastnik – MONG o tem dejanju ni bil obveščen in za ogledalo ni izdal Čotarju soglasja. Ogledalo je več let stalo na občinski parceli brez vednosti in soglasja lastnika. Problem je nastal ko se je za nedovoljeno postavitev izvedelo ob asfaltaciji zemljišča in je bilo seveda potrebno moteče ogledalo odstraniti, da je izvajalec lahko izvedel dela. Čotarjev zet – David Kožuh je tik pred začetkom asfaltacije pri predstavniku KS Jerneju Franku preveril, če bi bilo možno ogledalo postaviti na isto mesto kot je stalo tam in ga zaliti z asfaltom. Frank je Kožuha usmeril na MONG ki je lastnik in investitor asfaltacije.</text:p>
      <text:p text:style-name="P17"/>
      <text:p text:style-name="P17">Sestanek je sklical župan MONG zaradi ugotovitve, da mu Čotar ob pridobivanju soglasja ni predstavil vseh dejstev, na katere je župana opozoril podžupan Marko Tribušon. Stališče MONG je, da prošnji Čotarja po postavitvi ogledala na cestišče ni tako enostavno ugoditi in sicer zaradi tehničnih in zakonodajnih razlogov. Zakonodaja določa da prometna signalizacija postavljena na stebrih – prometni znaki, ogledala ipd. ne sme biti postavljena na samo cestišče. Zato je Čotar predlagal da se ogledalo na kovinskem stebru montira na betonski robnik ob robu cestišča, kar pa je tehnično neprimerno zaradi nosilnosti robnika, <text:s/>katerega premajhna masa onemogoča varno in trajno montažo ogledala na stebru, ki bi kljubovalo močnim vetrovom značilnim za območje in bi v primeru močne burje lahko tudi uničilo betonski robnik. Zato je po mnenju MONG edina možna rešitev, postavitev ogledala na stebru za robnik, na del parcele ob cestišču za katerega je potrebno preveriti ali je še v mejah občinske parcele na kateri stoji cestišče ali je v lasti soseda Simona Černigoja. V kolikor je v lasti Černigoja je potrebno pridobiti tudi njegovo soglasje. Drugi razlog za zadržke MONG pri podelitvi soglasja je nepripravljenost Čotarja za podelitev njegovega soglasja krajevni skupnosti oziroma MONG za postavitev ogledala na njegovem zemljišču, na lokaciji ob odcepu ceste za zaselek Kažot pri cerkvi v Ozeljanu. Gre za zelo problematičen in nevaren odcep na katerega krajani zaselka že dlje časa opozarjajo. Problematično in nevarno je predvsem levo zavijanje z glavne cestne žile Ozeljan – Šmihel mimo cerkve, v omenjen zaselek, zaradi parkirišča pri cerkvi. Strm teren v kombinaciji s parkiranimi vozili na omenjenem cestišču namreč voznikom, ki zavijajo levo v zaselek in s tem prečkajo celotno širino cestišča, onemogočajo ustrezen in varen pregled na vozila, ki prihajajo na omenjen odsek ceste s smeri Šmihela (v dolino). Zaradi slabega pregleda obstaja konstantna nevarnost trka vozila ki zavija levo in s prečkanjem levega dela cestišča prečka desni del cestišča za nasproti vozeče vozilo in mu zapira linijo – pot vožnje. Levo pravilo v cestno prometnih predpisih določa, da mora vozilo ki zavija levo in tako prečka – zapira za njega levi, za nasproti vozeče vozilo pa desni del cestišča, počakati nasproti vozeče vozilo da preide naprej in šele na to zavije levo, torej kdor zavija levo nima prednosti. V tem primeru je levo pravilo zelo težko izvajati v praksi zaradi slabega pregleda nad situacijo v prometu nasproti vozečih vozil iz smeri Šmihela, zaradi že prej omenjenih karakteristik strmega terena in parkiranih vozil na parkirišču ob cesti pri cerkvi. Zaradi tega se dogaja, da se morajo vozniki, ki zavijajo levo, postaviti z vozili praktično skoraj s celotnim obsegom vozila na lev del cestišča, da vidijo če prihaja kdo nasproti in s tem ovirajo promet. Nemalokrat se zgodi da voznik zaradi slabe preglednosti sklepa, da nasproti ne prihaja nobeno vozilo in v svojem prepričanju zavije levo, medtem ko nasproti pripelje vozilo, ki ga ni videl in skoraj trči v njega. Na to opozarjajo krajani že leta. Po mnenju KS in MONG je edina rešitev postavitev ogledala na levi rob cestišča (v smeri Šmihela), katero bi omogočalo preglednost za vse udeležene v prometu v obeh smereh vožnje. Predstavnik KS Jernej Frank je Martina Čotarja že pred leti prosil za soglasje za postavitev omenjenega ogledala, ampak brez uspeha, saj Čotar temu ni bil naklonjen. </text:p>
      <text:p text:style-name="P17"/>
      <text:p text:style-name="P17">Župan Turel je na sestanku predlagal vzajemno podelitev soglasja za ugodno rešitev problemov na obeh straneh: občina podeli soglasje Čotarju za postavitev ogledala v Kažotu, če Čotar podeli <text:soft-page-break/>soglasje občini za postavitev ogledala na nevarnem odseku pri cerkvi, na odcepu za Kažot. To je bil tudi namen sestanka, sklicanega s strani župana. Na sestanku je Čotar zatrjeval, da on nima nič proti postavitvi ogledala na njegovi zemljišču in da nikoli ni imel nič proti, ter označil Frankove trditve o njegovi zavrnitvi kot neresnične oziroma kot laži. Kot je bilo razumljeno iz njegovih besed on sedaj nima nič proti postavitvi ogledala in nikoli ni imel, čeprav so tudi drugi krajani, poleg Franka, prejeli od njega enak negativen odziv na prošnje. Sestanek je bil sklenjen z namero, da se prvo uredi parcelna meja med Čotarjem in MONG v zaselku Kažot, ki je predmet druge problematike, šele nato se sproži postopke za postavitev obeh ogledal, seveda ob predhodni preverbi pri sosedu Černigoju glede prej omenjene parcelne meje. Kakorkoli, namera z vseh strani je jasna – vzajemni dogovor oz. vzajemna postavitev ogledal, ki bi koristile vsem stranem.</text:p>
      <text:p text:style-name="P17"/>
      <text:p text:style-name="P17">Sestanek ocenjujemo za uspešen, saj si je v zaključku sestanka Čotar premislil in je izkazal naklonjenost vzajemni podelitvi soglasij, kar je bil osnovni namen in cilj tega sestanka – da se obe strani dogovorimo za najboljšo rešitev za vse deležnike – Čotarjeve, ki tako dobijo želeno ogledalo za njihov vhod ter vse udeležence v prometu na cesti Ozeljan – Šmihel, predvsem pa za tiste, ki dnevno zavijajo z omenjene ceste v zaselek Kažot.</text:p>
      <text:p text:style-name="P16"/>
      <text:p text:style-name="P16"/>
      <text:p text:style-name="P16">Ad 8) Prometna ureditev odseka ceste od padalcev do križišča na Livišču</text:p>
      <text:p text:style-name="P16"/>
      <text:p text:style-name="P17">Krajan Šmihela, Davorin Černigoj je izpostavil problem prehitre vožnje udeležencev v prometu, na odseku ceste v Šmihelu od odcepa z glavne ceste Nova Gorica – Ajdovščina do križišča pri kontejnerjih. Predsednica sveta KS se bo o možnih rešitvah pogovorila z rajonskim policistom Cizaro.</text:p>
      <text:p text:style-name="P17"/>
      <text:p text:style-name="P16"/>
      <text:p text:style-name="P16">Ad 9) Ureditev razsvetljave odra v gradu</text:p>
      <text:p text:style-name="P2">Naročena dobava in montaža nove razsvetljave pri podjetju INDAR.</text:p>
      <text:p text:style-name="P6"/>
      <text:p text:style-name="P2"/>
      <text:p text:style-name="P3">Ad 10) Tekoča problematika in predlogi krajanov</text:p>
      <text:p text:style-name="P3"/>
      <text:p text:style-name="P2">Predsednica sveta KS je dne 9.12.2024 sklicala korespondenčno sejo glede sprejema cenika in pravilnika o uporabi prostora balinišče. Balinarski klub Tabor Ozeljan balinišče uporablja in za potrebe razpisa naproša za fakturo v višini 560,00 EUR. Predsednica je na glasovanje svetnikom dala sprejem Pravilnika o občasni uporabi prostorov KS ter cenik. Po korespondenčnem glasovanju Svet KS Ozeljan-Šmihel potrjuje sprejem cenika in pravilnika o občasni uporabi prostorov KS – balinišča.</text:p>
      <text:p text:style-name="P2"/>
      <text:p text:style-name="P25">Urška Semenič iz nepremičninske agencije Renes d.o.o. je kontaktirala KS zaradi problematike z zvezi s prodajo hiše Mirana Skubica in Marjetke (Kamelevi), v Gorenjah - Ozeljan 110 c. Problem je neurejen dostop do hiš, saj javna pot JP 7846672 skozi zaselek Gorenje do omenjene hiše poteka po zasebnih zemljiščih lastnikov Mihelič in Panian, katere niso bile nikoli odkupljene s strani MONG. Cesta je urejena in asfaltirana vendar ker javna pot poteka po zasebnih parcelah se utegnejo pojaviti problemi pri prodaji nepremičnine in sicer pri pridobivanju kredita, uporabnega dovoljenja itd. KS Ozeljan – Šmihel bo dala vlogo na MONG za parcelacijo in odkup parcel, da bo omenjena cesta potekala po javnem dobrem in bo tako dostop do hiš v tem sektorju tudi uradno urejen.</text:p>
      <text:p text:style-name="P2"/>
      <text:p text:style-name="P2">Začela so dela na izkopu za vodovod v Šmihelu, zdaj je prilika za širitev ovinka pri Vodopivcu.</text:p>
      <text:p text:style-name="P2"/>
      <text:p text:style-name="P2">Preveri se možnost ukinitve prvega parkirnega mesta pri cerkvi v Ozeljanu, tistega najkrajšega na katerem parkirani avtomobili ovirajo promet, predvsem tisti daljši ker segajo na cestišče.</text:p>
      <text:p text:style-name="P2"/>
      <text:p text:style-name="P2">Na prošnjo krajana Šmihela – Danilo Frank, se na občini preveri možnost postavitve dveh prometnih znakov:</text:p>
      <text:p text:style-name="P2"><text:s/>- prometni znak omejitev tonaže 7,5 t na začetku ceste Konče – Opade</text:p>
      <text:p text:style-name="P2"><text:s/>- prometni znak slepa cesta na isti cesti, na odcepu za Opade ki vodi samo do Jermola in Franka</text:p>
      <text:p text:style-name="P2"><text:soft-page-break/></text:p>
      <text:p text:style-name="P2">V nedeljo 1.12. bomo postavili in prižgali novoletne lučke na gradu v Ozeljanu.</text:p>
      <text:p text:style-name="P2"/>
      <text:p text:style-name="P2">Novoletna večerja članov sveta KS Ozeljan Šmihel in predsednikov krajevnih društev bo dne 16.1.2025 v Piceriji Grad Ozeljan.</text:p>
      <text:p text:style-name="P2"/>
      <text:p text:style-name="P15"/>
      <text:p text:style-name="P15">Zapisal: Jernej Frank<text:tab/></text:p>
      <text:p text:style-name="P15"/>
      <text:p text:style-name="P22"/>
      <text:p text:style-name="P22">Overitelji: </text:p>
      <text:p text:style-name="P19"/>
      <text:p text:style-name="P19"/>
      <text:p text:style-name="P19">Darko Škarabot</text:p>
      <text:p text:style-name="P20">predsednica</text:p>
      <text:p text:style-name="P20"><text:s text:c="106"/>Tina Simonič</text:p>
      <text:p text:style-name="P21"/>
      <text:p text:style-name="P23"><text:span text:style-name="Privzeta_20_pisava_20_odstavka"><text:span text:style-name="T5">Vida Špacap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sl" fo:country="SI" fo:font-style="normal" style:text-underline-style="none" fo:font-weight="normal" style:letter-kerning="true" style:font-size-asian="10pt" style:language-asian="sl" style:country-asian="SI"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sl" fo:country="SI" fo:font-style="normal" style:text-underline-style="none" fo:font-weight="normal" style:letter-kerning="true" fo:background-color="transparent" style:font-name-asian="Times New Roman" style:font-size-asian="10pt" style:language-asian="sl" style:country-asian="SI"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Heading_20_2" style:display-name="Heading 2" style:family="paragraph" style:next-style-name="Text_20_body" style:default-outline-level="2" style:class="text">
      <style:paragraph-properties fo:margin-top="0.353cm" fo:margin-bottom="0cm"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3" style:display-name="Heading 3" style:family="paragraph" style:next-style-name="Text_20_body" style:default-outline-level="3" style:class="text">
      <style:paragraph-properties fo:margin-top="0.247cm" fo:margin-bottom="0cm" fo:hyphenation-ladder-count="no-limit"/>
      <style:text-properties fo:color="#808080" fo:font-weight="bold" style:font-weight-asian="bold" style:font-weight-complex="bold" fo:hyphenate="false" fo:hyphenation-remain-char-count="0" fo:hyphenation-push-char-count="0"/>
    </style:style>
    <style:style style:name="Navaden"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aslov9"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Naslov6"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Naslov8"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Naslov7" style:family="paragraph" style:parent-style-name="Naslov6">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Naslov5"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Naslov4"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Naslov3"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Naslov2"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Naslov1"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style:font-name-asian="Calibri" style:font-size-asian="12pt" style:language-asian="zh" style:country-asian="CN" style:font-name-complex="Arial" style:font-size-complex="12pt" fo:hyphenate="false" fo:hyphenation-remain-char-count="0" fo:hyphenation-push-char-count="0"/>
    </style:style>
    <style:style style:name="Sprotna_20_opomba_20_-_20_besedilo" style:display-name="Sprotna opomba - besedil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Besedilo_20_oblačka" style:display-name="Besedilo oblačka"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Znak_20_Znak_20_Char_20_Znak_20_Znak_20_Znak" style:display-name="Znak Znak Char Znak Znak Znak" style:family="paragraph" style:parent-style-name="Standard">
      <style:paragraph-properties fo:margin-top="0cm" fo:margin-bottom="0cm" fo:line-height="100%" fo:hyphenation-ladder-count="no-limit"/>
      <style:text-properties style:font-name="Garamond" style:font-name-asian="Times New Roman" style:font-name-complex="Garamond" style:font-size-complex="10pt" fo:hyphenate="false" fo:hyphenation-remain-char-count="0" fo:hyphenation-push-char-count="0"/>
    </style:style>
    <style:style style:name="Odstavek_20_seznama" style:display-name="Odstavek seznama"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Golo_20_besedilo1" style:display-name="Golo besedilo1" style:family="paragraph" style:parent-style-name="Standard">
      <style:paragraph-properties fo:margin-top="0cm" fo:margin-bottom="0cm" fo:line-height="100%" fo:hyphenation-ladder-count="no-limit"/>
      <style:text-properties style:font-name="Courier New" fo:font-size="10pt" fo:language="en" fo:country="US" style:font-name-asian="Times New Roman" style:font-size-asian="10pt" style:font-name-complex="Courier New" style:font-size-complex="10pt" fo:hyphenate="false" fo:hyphenation-remain-char-count="0" fo:hyphenation-push-char-count="0"/>
    </style:style>
    <style:style style:name="Znak_20_Znak_20_Char_20_Znak_20_Znak_20_Znak_20_Znak_20_Znak_20_Znak" style:display-name="Znak Znak Char Znak Znak Znak Znak Znak Znak" style:family="paragraph" style:parent-style-name="Standard">
      <style:paragraph-properties fo:margin-top="0cm" fo:margin-bottom="0cm" fo:line-height="100%" fo:hyphenation-ladder-count="no-limit"/>
      <style:text-properties style:font-name="Garamond" style:font-name-asian="Times New Roman" style:font-name-complex="Garamond" style:font-size-complex="10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Navaden1" style:family="paragraph">
      <style:paragraph-properties fo:margin-top="0.176cm" fo:margin-bottom="0.176cm" fo:orphans="2" fo:widows="2" fo:hyphenation-ladder-count="no-limit"/>
      <style:text-properties fo:font-size="12pt" style:font-name-asian="Arial" style:font-size-asian="12pt" style:language-asian="zh" style:country-asian="CN" style:font-name-complex="Courier New" style:font-size-complex="12pt" style:language-complex="hi" style:country-complex="IN" fo:hyphenate="false" fo:hyphenation-remain-char-count="0" fo:hyphenation-push-char-count="0"/>
    </style:style>
    <style:style style:name="Definition_20_Term" style:display-name="Definition Term" style:family="paragraph" style:parent-style-name="Navaden1">
      <style:paragraph-properties fo:hyphenation-ladder-count="no-limit"/>
      <style:text-properties fo:hyphenate="false" fo:hyphenation-remain-char-count="0" fo:hyphenation-push-char-count="0"/>
    </style:style>
    <style:style style:name="Definition_20_List" style:display-name="Definition List" style:family="paragraph" style:parent-style-name="Navaden1">
      <style:paragraph-properties fo:margin="100%"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Navaden1">
      <style:paragraph-properties fo:hyphenation-ladder-count="no-limit" fo:keep-with-next="always"/>
      <style:text-properties fo:font-size="24pt" fo:font-weight="bold" style:font-size-asian="24pt" style:font-weight-asian="bold" fo:hyphenate="false" fo:hyphenation-remain-char-count="0" fo:hyphenation-push-char-count="0"/>
    </style:style>
    <style:style style:name="H2" style:family="paragraph" style:parent-style-name="Navaden1">
      <style:paragraph-properties fo:hyphenation-ladder-count="no-limit" fo:keep-with-next="always"/>
      <style:text-properties fo:font-size="18pt" fo:font-weight="bold" style:font-size-asian="18pt" style:font-weight-asian="bold" fo:hyphenate="false" fo:hyphenation-remain-char-count="0" fo:hyphenation-push-char-count="0"/>
    </style:style>
    <style:style style:name="H3" style:family="paragraph" style:parent-style-name="Navaden1">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H4" style:family="paragraph" style:parent-style-name="Navaden1">
      <style:paragraph-properties fo:hyphenation-ladder-count="no-limit" fo:keep-with-next="always"/>
      <style:text-properties fo:font-weight="bold" style:font-weight-asian="bold" fo:hyphenate="false" fo:hyphenation-remain-char-count="0" fo:hyphenation-push-char-count="0"/>
    </style:style>
    <style:style style:name="H5" style:family="paragraph" style:parent-style-name="Navaden1">
      <style:paragraph-properties fo:hyphenation-ladder-count="no-limit" fo:keep-with-next="always"/>
      <style:text-properties fo:font-size="10pt" fo:font-weight="bold" style:font-size-asian="10pt" style:font-weight-asian="bold" fo:hyphenate="false" fo:hyphenation-remain-char-count="0" fo:hyphenation-push-char-count="0"/>
    </style:style>
    <style:style style:name="H6" style:family="paragraph" style:parent-style-name="Navaden1">
      <style:paragraph-properties fo:hyphenation-ladder-count="no-limit" fo:keep-with-next="always"/>
      <style:text-properties fo:font-size="8pt" fo:font-weight="bold" style:font-size-asian="8pt" style:font-weight-asian="bold" fo:hyphenate="false" fo:hyphenation-remain-char-count="0" fo:hyphenation-push-char-count="0"/>
    </style:style>
    <style:style style:name="Address" style:family="paragraph" style:parent-style-name="Navaden1">
      <style:paragraph-properties fo:hyphenation-ladder-count="no-limit"/>
      <style:text-properties fo:font-style="italic" style:font-style-asian="italic" fo:hyphenate="false" fo:hyphenation-remain-char-count="0" fo:hyphenation-push-char-count="0"/>
    </style:style>
    <style:style style:name="Blockquote" style:family="paragraph" style:parent-style-name="Navaden1">
      <style:paragraph-properties fo:margin="100%" fo:margin-left="0.635cm" fo:margin-right="0.635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Navaden1">
      <style:paragraph-properties fo:margin-top="0cm" fo:margin-bottom="0cm"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fo:hyphenate="false" fo:hyphenation-remain-char-count="0" fo:hyphenation-push-char-count="0"/>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027cm double #000001" style:shadow="none"/>
      <style:text-properties style:font-name="Arial" fo:font-size="8pt" style:font-name-asian="Arial" style:font-size-asian="8pt" style:language-asian="zh" style:country-asian="CN" style:font-name-complex="Courier New" style:font-size-complex="12pt" style:language-complex="hi" style:country-complex="IN" text:display="none" fo:hyphenate="false" fo:hyphenation-remain-char-count="0" fo:hyphenation-push-char-count="0"/>
    </style:style>
    <style:style style:name="z-Top_20_of_20_Form" style:display-name="z-Top of Form" style:family="paragraph">
      <style:paragraph-properties fo:text-align="center" style:justify-single-word="false" fo:orphans="2" fo:widows="2" fo:hyphenation-ladder-count="no-limit"/>
      <style:text-properties style:font-name="Arial" fo:font-size="8pt" style:font-name-asian="Arial" style:font-size-asian="8pt" style:language-asian="zh" style:country-asian="CN" style:font-name-complex="Courier New" style:font-size-complex="12pt" style:language-complex="hi" style:country-complex="IN" text:display="none" fo:hyphenate="false" fo:hyphenation-remain-char-count="0" fo:hyphenation-push-char-count="0"/>
    </style:style>
    <style:style style:name="Navaden2" style:family="paragraph">
      <style:paragraph-properties fo:margin-top="0.176cm" fo:margin-bottom="0.176cm" fo:orphans="2" fo:widows="2" fo:hyphenation-ladder-count="no-limit"/>
      <style:text-properties fo:font-size="12pt" style:font-name-asian="Arial" style:font-size-asian="12pt" style:language-asian="zh" style:country-asian="CN" style:font-name-complex="Courier New" style:font-size-complex="12pt" style:language-complex="hi" style:country-complex="IN"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Naslov6" style:next-style-name="Text_20_body" style:class="chapter">
      <style:paragraph-properties fo:margin-top="0.106cm" fo:margin-bottom="0cm" fo:text-align="center" style:justify-single-word="false" fo:hyphenation-ladder-count="no-limit"/>
      <style:text-properties fo:font-size="18pt" fo:font-style="italic" style:font-size-asian="18pt" style:font-style-asian="italic" style:font-size-complex="18pt" style:font-style-complex="italic" fo:hyphenate="false" fo:hyphenation-remain-char-count="0" fo:hyphenation-push-char-count="0"/>
    </style:style>
    <style:style style:name="Navaden_20__28_splet_29_" style:display-name="Navaden (splet)"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sl" style:country-asian="SI" style:font-name-complex="Times New Roman" style:font-size-complex="12pt" fo:hyphenate="true" fo:hyphenation-remain-char-count="0" fo:hyphenation-push-char-count="0"/>
    </style:style>
    <style:style style:name="Brez_20_razmikov" style:display-name="Brez razmikov" style:family="paragraph">
      <style:paragraph-properties fo:orphans="2" fo:widows="2" fo:hyphenation-ladder-count="no-limit"/>
      <style:text-properties style:font-name="Calibri" fo:font-size="11pt" style:font-name-asian="Calibri" style:font-size-asian="11pt" style:language-asian="en" style:country-asian="US" style:font-size-complex="11pt" fo:hyphenate="false" fo:hyphenation-remain-char-count="0" fo:hyphenation-push-char-count="0"/>
    </style:style>
    <style:style style:name="Privzeta_20_pisava_20_odstavka" style:display-name="Privzeta pisava odstavka"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1pt" style:font-size-asian="11pt" style:font-name-complex="Symbol" style:font-size-complex="11pt"/>
    </style:style>
    <style:style style:name="WW8Num4z0" style:family="text">
      <style:text-properties style:font-name="Symbol" style:font-name-complex="Symbol"/>
    </style:style>
    <style:style style:name="WW8Num5z0" style:family="text">
      <style:text-properties style:font-name="Symbol" fo:font-size="11pt" style:font-size-asian="11pt" style:font-name-complex="Symbol" style:font-size-complex="11pt"/>
    </style:style>
    <style:style style:name="WW8Num6z0" style:family="text"/>
    <style:style style:name="WW8Num7z0" style:family="text">
      <style:text-properties style:font-name="Calibri" style:font-name-complex="Times New Roman"/>
    </style:style>
    <style:style style:name="WW8Num8z0" style:family="text">
      <style:text-properties style:font-name="Arial" style:font-name-complex="Arial"/>
    </style:style>
    <style:style style:name="WW8Num9z0" style:family="text"/>
    <style:style style:name="WW8Num10z0" style:family="text">
      <style:text-properties style:font-name="Arial" style:font-name-complex="Arial"/>
    </style:style>
    <style:style style:name="WW8Num11z0" style:family="text">
      <style:text-properties style:font-name="Arial" fo:font-style="italic" fo:font-weight="bold" style:font-style-asian="italic" style:font-weight-asian="bold" style:font-name-complex="Arial" style:font-style-complex="italic"/>
    </style:style>
    <style:style style:name="WW8Num12z0" style:family="text"/>
    <style:style style:name="WW8Num13z0" style:family="text">
      <style:text-properties style:font-name="Arial" fo:font-weight="normal" style:font-weight-asian="normal" style:font-name-complex="Ari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style:font-name-asian="Calibri"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Arial" style:font-name-asian="Calibri"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Arial" style:font-name-complex="Arial"/>
    </style:style>
    <style:style style:name="WW8Num18z1" style:family="text">
      <style:text-properties style:font-name="Arial" style:font-name-asian="Times New Roman" style:font-name-complex="Ari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rivzeta_20_pisava_20_odstavka9" style:display-name="Privzeta pisava odstavka9"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4" style:family="text"/>
    <style:style style:name="WW8Num15z5" style:family="text"/>
    <style:style style:name="WW8Num15z6" style:family="text"/>
    <style:style style:name="WW8Num15z7" style:family="text"/>
    <style:style style:name="WW8Num15z8" style:family="text"/>
    <style:style style:name="Privzeta_20_pisava_20_odstavka8" style:display-name="Privzeta pisava odstavka8" style:family="text"/>
    <style:style style:name="Privzeta_20_pisava_20_odstavka7" style:display-name="Privzeta pisava odstavka7"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Privzeta_20_pisava_20_odstavka6" style:display-name="Privzeta pisava odstavka6" style:family="text"/>
    <style:style style:name="Privzeta_20_pisava_20_odstavka5" style:display-name="Privzeta pisava odstavka5"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rivzeta_20_pisava_20_odstavka4" style:display-name="Privzeta pisava odstavka4"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style:font-name-asian="Calibri" style:font-name-complex="Ari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rivzeta_20_pisava_20_odstavka3" style:display-name="Privzeta pisava odstavka3" style:family="text"/>
    <style:style style:name="Privzeta_20_pisava_20_odstavka2" style:display-name="Privzeta pisava odstavka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Arial" style:font-name-asian="Times New Roman"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rivzeta_20_pisava_20_odstavka1" style:display-name="Privzeta pisava odstavka1" style:family="text"/>
    <style:style style:name="Sprotna_20_opomba_20_-_20_besedilo_20_Znak" style:display-name="Sprotna opomba - besedilo Znak" style:family="text">
      <style:text-properties style:font-name="Calibri" fo:language="sl" fo:country="SI" style:font-name-asian="Calibri" style:font-name-complex="Calibri" style:language-complex="ar" style:country-complex="SA"/>
    </style:style>
    <style:style style:name="Besedilo_20_oblačka_20_Znak" style:display-name="Besedilo oblačka Znak" style:family="text">
      <style:text-properties style:font-name="Tahoma" fo:font-size="8pt" fo:language="sl" fo:country="SI" style:font-name-asian="Calibri" style:font-size-asian="8pt" style:font-name-complex="Tahoma" style:font-size-complex="8pt" style:language-complex="ar" style:country-complex="SA"/>
    </style:style>
    <style:style style:name="Page_20_Number" style:display-name="Page Number" style:family="text" style:parent-style-name="Privzeta_20_pisava_20_odstavka1"/>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normal" style:font-weight-asian="bold" style:font-style-complex="normal"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Golo_20_besedilo_20_Znak" style:display-name="Golo besedilo Znak" style:family="text">
      <style:text-properties style:font-name="Courier New" fo:language="en" fo:country="US" style:font-name-complex="Courier New"/>
    </style:style>
    <style:style style:name="CITE" style:family="text">
      <style:text-properties fo:font-style="italic" style:font-style-asian="italic"/>
    </style:style>
    <style:style style:name="CODE" style:family="text">
      <style:text-properties style:font-name="Courier New" fo:font-size="10pt" style:font-size-asian="10pt" style:font-name-complex="Courier New"/>
    </style:style>
    <style:style style:name="SledenaHiperpovezava1"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size-asian="10pt" style:font-weight-asian="bold" style:font-name-complex="Courier New"/>
    </style:style>
    <style:style style:name="Sample" style:family="text">
      <style:text-properties style:font-name="Courier New" style:font-name-complex="Courier New"/>
    </style:style>
    <style:style style:name="Krepko1" style:family="text">
      <style:text-properties fo:font-weight="bold" style:font-weight-asian="bold"/>
    </style:style>
    <style:style style:name="Typewriter" style:family="text">
      <style:text-properties style:font-name="Courier New" fo:font-size="10pt" style:font-size-asian="10pt" style:font-name-complex="Courier New"/>
    </style:style>
    <style:style style:name="HTML_20_Markup" style:display-name="HTML Markup" style:family="text">
      <style:text-properties fo:color="#ff0000" text:display="none"/>
    </style:style>
    <style:style style:name="Comment" style:family="text">
      <style:text-properties text:display="none"/>
    </style:style>
    <style:style style:name="st" style:family="text"/>
    <style:style style:name="Bullet_20_Symbols" style:display-name="Bullet Symbols" style:family="text">
      <style:text-properties style:font-name="OpenSymbol" style:font-name-asian="OpenSymbol" style:font-name-complex="OpenSymbol"/>
    </style:style>
    <style:style style:name="Noga_20_Znak" style:display-name="Noga Znak" style:family="text">
      <style:text-properties style:font-name="Calibri" fo:font-size="11pt" style:font-name-asian="Calibri" style:font-size-asian="11pt" style:language-asian="zh" style:country-asian="CN" style:font-name-complex="Calibri" style:font-size-complex="11pt"/>
    </style:style>
    <style:style style:name="Naslov_20_3_20_Znak" style:display-name="Naslov 3 Znak" style:family="text">
      <style:text-properties fo:color="#808080" style:font-name="Liberation Sans" fo:font-size="14pt" fo:font-weight="bold" style:font-name-asian="Microsoft YaHei" style:font-size-asian="14pt" style:language-asian="zh" style:country-asian="CN" style:font-weight-asian="bold" style:font-name-complex="Mangal" style:font-size-complex="14pt" style:font-weight-complex="bold"/>
    </style:style>
    <style:style style:name="il" style:family="text"/>
    <style:style style:name="ListLabel_20_1" style:display-name="ListLabel 1" style:family="text">
      <style:text-properties style:font-name-complex="Courier New"/>
    </style:style>
    <style:style style:name="ListLabel_20_2" style:display-name="ListLabel 2" style:family="text">
      <style:text-properties style:font-name-asian="Calibri" style:font-name-complex="Arial"/>
    </style:style>
    <style:style style:name="ListLabel_20_3" style:display-name="ListLabel 3" style:family="text">
      <style:text-properties style:font-name-complex="Calibri"/>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Times New Roman" style:font-name-asian="Calibri" style:font-name-complex="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Calibri"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Calibri"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Calibri"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0LVL1" style:display-name="WW_CharLFO10LVL1" style:family="text">
      <style:text-properties style:font-name="Times New Roman" style:font-name-asian="Calibri"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Times New Roman" style:font-name-asian="Calibri" style:font-name-complex="Aria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Calibri" style:font-name-complex="Aria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style:font-name-asian="Calibri" style:font-name-complex="Aria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7LVL1" style:display-name="WW_CharLFO17LVL1" style:family="text">
      <style:text-properties style:font-name="Calibri" style:font-name-complex="Calibri"/>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Calibri" style:font-name-complex="Calibri"/>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Calibri" style:font-name-complex="Calibri"/>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Arial" style:font-name-asian="Calibri" style:font-name-complex="Aria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fo:line-height="100%"/>
    </style:style>
    <style:style style:name="MP2"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1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Strategija razvoja kulture</dc:title>
    <meta:initial-creator>petejan</meta:initial-creator>
    <dc:creator>Jernej</dc:creator>
    <meta:creation-date>2023-02-02T13:30:00Z</meta:creation-date>
    <dc:date>2024-12-14T08:34:00Z</dc:date>
    <meta:print-date>2021-03-16T04:26:00Z</meta:print-date>
    <meta:editing-cycles>90</meta:editing-cycles>
    <meta:editing-duration>PT106380S</meta:editing-duration>
    <meta:document-statistic meta:table-count="0" meta:image-count="0" meta:object-count="0" meta:page-count="4" meta:paragraph-count="64" meta:word-count="1904" meta:character-count="12188"/>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2Z1AZX1A/Zapisnik%2013.redne%20seje%20KS%2027.11.2024.odt/Normal"/>
  </office:meta>
</office:document-meta>
</file>