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Glava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name-asian="Times New Roman" style:font-size-asian="10pt" style:language-asian="sl" style:country-asian="SI" style:font-name-complex="Arial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Noga">
      <style:paragraph-properties fo:margin-left="0cm" fo:margin-right="0.635cm" fo:text-align="end" style:justify-single-word="false" fo:text-indent="0cm" style:auto-text-indent="false"/>
    </style:style>
    <style:style style:name="P10" style:family="paragraph" style:parent-style-name="Default">
      <style:paragraph-properties fo:text-align="justify" style:justify-single-word="false"/>
      <style:text-properties fo:color="#00000a" fo:font-size="10pt" style:font-size-asian="10pt" style:font-size-complex="10pt"/>
    </style:style>
    <style:style style:name="P11" style:family="paragraph" style:parent-style-name="Default">
      <style:paragraph-properties fo:text-align="justify" style:justify-single-word="false"/>
      <style:text-properties fo:color="#00000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text-align="justify" style:justify-single-word="false">
        <style:tab-stops>
          <style:tab-stop style:position="3.757cm"/>
        </style:tab-stops>
      </style:paragraph-properties>
    </style:style>
    <style:style style:name="P14" style:family="paragraph" style:parent-style-name="Default">
      <style:paragraph-properties fo:text-align="justify" style:justify-single-word="false"/>
      <style:text-properties fo:color="#00b050" fo:font-size="10pt" style:font-size-asian="10pt" style:font-size-complex="10pt"/>
    </style:style>
    <style:style style:name="P15" style:family="paragraph" style:parent-style-name="Default">
      <style:paragraph-properties fo:text-align="justify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6" style:family="paragraph" style:parent-style-name="Default">
      <style:paragraph-properties fo:text-align="justify" style:justify-single-word="false"/>
      <style:text-properties style:use-window-font-color="true" fo:font-size="10pt" style:font-size-asian="10pt" style:font-size-complex="10pt" style:font-style-complex="italic"/>
    </style:style>
    <style:style style:name="P17" style:family="paragraph" style:parent-style-name="Default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Default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style:use-window-font-color="true" fo:font-size="10pt" style:font-size-asian="10pt" style:font-size-complex="10pt"/>
    </style:style>
    <style:style style:name="P21" style:family="paragraph" style:parent-style-name="Navaden">
      <style:paragraph-properties fo:text-align="justify" style:justify-single-word="false">
        <style:tab-stops>
          <style:tab-stop style:position="12.065cm" style:type="center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2" style:family="paragraph" style:parent-style-name="Navaden">
      <style:paragraph-properties fo:text-align="justify" style:justify-single-word="false">
        <style:tab-stops>
          <style:tab-stop style:position="12.065cm" style:type="center"/>
        </style:tab-stops>
      </style:paragraph-properties>
      <style:text-properties style:font-name="Arial" style:font-name-complex="Arial"/>
    </style:style>
    <style:style style:name="P23" style:family="paragraph" style:parent-style-name="Navaden">
      <style:paragraph-properties fo:text-align="end" style:justify-single-word="false">
        <style:tab-stops>
          <style:tab-stop style:position="12.065cm" style:type="center"/>
        </style:tab-stops>
      </style:paragraph-properties>
      <style:text-properties style:font-name="Arial" style:font-name-complex="Arial"/>
    </style:style>
    <style:style style:name="P24" style:family="paragraph" style:parent-style-name="Navaden">
      <style:paragraph-properties>
        <style:tab-stops>
          <style:tab-stop style:position="12.065cm" style:type="center"/>
        </style:tab-stops>
      </style:paragraph-properties>
      <style:text-properties style:font-name="Arial" style:font-name-complex="Arial"/>
    </style:style>
    <style:style style:name="P25" style:family="paragraph" style:parent-style-name="Navaden">
      <style:paragraph-properties>
        <style:tab-stops>
          <style:tab-stop style:position="12.065cm" style:type="center"/>
        </style:tab-stops>
      </style:paragraph-properties>
    </style:style>
    <style:style style:name="P26" style:family="paragraph" style:parent-style-name="Default" style:master-page-name="MP0">
      <style:paragraph-properties fo:text-align="justify" style:justify-single-word="false" style:page-number="auto" fo:break-before="page"/>
    </style:style>
    <style:style style:name="P27" style:family="paragraph" style:parent-style-name="Default" style:list-style-name="L1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T1" style:family="text">
      <style:text-properties fo:color="#00000a" fo:font-size="10pt" fo:font-weight="bold" style:font-size-asian="10pt" style:font-weight-asian="bold" style:font-size-complex="10pt"/>
    </style:style>
    <style:style style:name="T2" style:family="text">
      <style:text-properties fo:color="#00000a" fo:font-size="10pt" style:font-size-asian="10pt" style:font-size-complex="10pt"/>
    </style:style>
    <style:style style:name="T3" style:family="text">
      <style:text-properties fo:color="#00000a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Times New Roman" style:font-size-asian="10pt" style:language-asian="sl" style:country-asian="SI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style:font-size-asian="10pt" style:font-weight-asian="bold" style:font-size-complex="10pt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Privzeta_20_pisava_20_odstavka"><text:span text:style-name="T1">KRAJEVNA SKUPNOST OZELJAN-ŠMIHEL</text:span></text:span></text:p>
      <text:p text:style-name="P10"/>
      <text:p text:style-name="P12"><text:span text:style-name="Privzeta_20_pisava_20_odstavka"><text:span text:style-name="T2">Številka: 1</text:span></text:span><text:span text:style-name="Privzeta_20_pisava_20_odstavka"><text:span text:style-name="T2">4</text:span></text:span><text:span text:style-name="Privzeta_20_pisava_20_odstavka"><text:span text:style-name="T2">/202</text:span></text:span><text:span text:style-name="Privzeta_20_pisava_20_odstavka"><text:span text:style-name="T2">5</text:span></text:span></text:p>
      <text:p text:style-name="P12"><text:span text:style-name="Privzeta_20_pisava_20_odstavka"><text:span text:style-name="T2">Datum: </text:span></text:span><text:span text:style-name="Privzeta_20_pisava_20_odstavka"><text:span text:style-name="T2">23.3.2025</text:span></text:span></text:p>
      <text:p text:style-name="P14"/>
      <text:p text:style-name="P13"><text:span text:style-name="Privzeta_20_pisava_20_odstavka"><text:span text:style-name="T1">ZAPISNIK 1</text:span></text:span><text:span text:style-name="Privzeta_20_pisava_20_odstavka"><text:span text:style-name="T1">4</text:span></text:span><text:span text:style-name="Privzeta_20_pisava_20_odstavka"><text:span text:style-name="T1">. REDNE SEJE</text:span></text:span></text:p>
      <text:p text:style-name="P10"/>
      <text:p text:style-name="P12"><text:span text:style-name="Privzeta_20_pisava_20_odstavka"><text:span text:style-name="T2">sveta Krajevne skupnosti Ozeljan-Šmihel, ki je bila dne </text:span></text:span><text:span text:style-name="Privzeta_20_pisava_20_odstavka"><text:span text:style-name="T2">25</text:span></text:span><text:span text:style-name="Privzeta_20_pisava_20_odstavka"><text:span text:style-name="T2">.</text:span></text:span><text:span text:style-name="Privzeta_20_pisava_20_odstavka"><text:span text:style-name="T2">2</text:span></text:span><text:span text:style-name="Privzeta_20_pisava_20_odstavka"><text:span text:style-name="T2">.202</text:span></text:span><text:span text:style-name="Privzeta_20_pisava_20_odstavka"><text:span text:style-name="T2">5</text:span></text:span></text:p>
      <text:p text:style-name="P2"/>
      <text:p text:style-name="P2">Prisotni: Tina Simonič, Jernej Frank, Franko Špacapan, Vida Špacapan</text:p>
      <text:p text:style-name="P2">Odsotni: Lilijana Bensa, Darko Škarabot</text:p>
      <text:p text:style-name="P2"/>
      <text:p text:style-name="P11">Dnevni red:</text:p>
      <text:p text:style-name="P3">1. Pregled in potrditev zapisnika 13. seje sveta KS in potrditev overiteljev zapisnika</text:p>
      <text:p text:style-name="P3">2. Pregled realizacije sprejetih sklepov 13. seje sveta KS</text:p>
      <text:p text:style-name="P3">3. Pregled tekoče problematike in rešenih zadev v obdobju med sejama</text:p>
      <text:p text:style-name="P3">4. Potrditev zaključnega računa KS Ozeljan-Šmihel za leto 2024</text:p>
      <text:p text:style-name="P3">5. Pregled in potrditev poslovnega poročila KS za leto 2024</text:p>
      <text:p text:style-name="P6"><text:span text:style-name="Privzeta_20_pisava_20_odstavka"><text:span text:style-name="T4">6. </text:span></text:span><text:span text:style-name="Privzeta_20_pisava_20_odstavka"><text:span text:style-name="T5">Pregled in potrditev poročil inventurnega elaborata za leto 2024</text:span></text:span></text:p>
      <text:p text:style-name="P3">7. Sprememba proračuna KS Ozeljan-Šmihel za leto 2025 – seznanitev in</text:p>
      <text:p text:style-name="P3">sprejem seznanitvenega sklepa</text:p>
      <text:p text:style-name="P3">8. Prošnja Društva upokojencev Šempas</text:p>
      <text:p text:style-name="P3">9. Organizacija dogodka Čukova domačija, 09.03.2025</text:p>
      <text:p text:style-name="P3">10. Tekoča problematika in predlogi krajanov.</text:p>
      <text:p text:style-name="P7"/>
      <text:p text:style-name="P6"><text:span text:style-name="Privzeta_20_pisava_20_odstavka"><text:span text:style-name="T3">Overitelja zapisnika: </text:span></text:span><text:span text:style-name="Privzeta_20_pisava_20_odstavka"><text:span text:style-name="T5">Vida Špacapan, </text:span></text:span><text:span text:style-name="Privzeta_20_pisava_20_odstavka"><text:span text:style-name="T5">Franko Špacapan</text:span></text:span></text:p>
      <text:p text:style-name="P15"/>
      <text:p text:style-name="P12"><text:span text:style-name="Privzeta_20_pisava_20_odstavka"><text:span text:style-name="T7">Ad 1) Pregled in potrditev zapisnika 1</text:span></text:span><text:span text:style-name="Privzeta_20_pisava_20_odstavka"><text:span text:style-name="T7">3</text:span></text:span><text:span text:style-name="Privzeta_20_pisava_20_odstavka"><text:span text:style-name="T7">. seje sveta KS in potrditev overiteljev zapisnika</text:span></text:span></text:p>
      <text:p text:style-name="P16">Člani sveta KS potrdijo overitelje zapisnika in zapisnik 13. seje sveta KS.</text:p>
      <text:p text:style-name="P17"/>
      <text:p text:style-name="P15">Ad 2) Pregled realizacije sprejetih sklepov 13. seje sveta KS</text:p>
      <text:list xml:id="list812561730758867685" text:style-name="L1">
        <text:list-item>
          <text:p text:style-name="P27">Korito v Šmihelu: pridobljena ponudba v vrednosti 1500,00 EUR + strošek postavitve</text:p>
        </text:list-item>
        <text:list-item>
          <text:p text:style-name="P27">Ogledalo v Kažotu: potrebno preverit na občini kako kaže</text:p>
        </text:list-item>
        <text:list-item>
          <text:p text:style-name="P27">Časovna omejitev parkiranja na javnih parkiriščih pri cerkvi: čakamo odgovor občine</text:p>
        </text:list-item>
        <text:list-item>
          <text:p text:style-name="P27">Prometni znak omejitev 7,5 tone na cesti Konče – Liskuce: čakamo odgovor občine</text:p>
        </text:list-item>
        <text:list-item>
          <text:p text:style-name="P27">Prometni znak slepa cesta na odcepu za Opade: čakamo odgovor občine</text:p>
        </text:list-item>
        <text:list-item>
          <text:p text:style-name="P27">Prometni znak na odcepu za »baracov klanec«: čakamo odgovor občine glede zamenjave dopolnilne table pri prometnem znaku prepovedano zavijanje na odcep iz »Dovoljeno za lokalni promet« v »Dovoljeno za stanovalce« (s hišnimi številkami)</text:p>
        </text:list-item>
      </text:list>
      <text:p text:style-name="P20"/>
      <text:p text:style-name="P12"><text:span text:style-name="Privzeta_20_pisava_20_odstavka"><text:span text:style-name="T8">Ad 3) </text:span></text:span><text:span text:style-name="Privzeta_20_pisava_20_odstavka"><text:span text:style-name="T9">Pregled tekoče problematike in rešenih zadev v obdobju med sejama</text:span></text:span></text:p>
      <text:list xml:id="list27526510" text:continue-numbering="true" text:style-name="L1">
        <text:list-item>
          <text:p text:style-name="P27">Nova razsvetljava v dvorani urejena</text:p>
        </text:list-item>
        <text:list-item>
          <text:p text:style-name="P27">Toni Košuta kupil novo lipo za grajski vrt, bo odstranil staro in vsadil novo</text:p>
        </text:list-item>
      </text:list>
      <text:p text:style-name="P18"/>
      <text:p text:style-name="P18">Ad 4) Potrditev zaključnega računa KS Ozeljan-Šmihel za leto 2024</text:p>
      <text:p text:style-name="P2">Sprejet sklep o potrditvi zaključnega računa.</text:p>
      <text:p text:style-name="P8"/>
      <text:p text:style-name="P18">Ad 5) Pregled in potrditev poslovnega poročila KS za leto 2024</text:p>
      <text:p text:style-name="P2">Sprejet sklep o potrditvi poslovnega poročila.</text:p>
      <text:p text:style-name="P2"/>
      <text:p text:style-name="P4">Ad 6) Pregled in potrditev poročil inventurnega elaborata za leto 2024</text:p>
      <text:p text:style-name="P2">Sprejet sklep o potrditvi poročil inventurnega elaborata.</text:p>
      <text:p text:style-name="P2"/>
      <text:p text:style-name="P18">Ad 7) Sprememba proračuna KS Ozeljan-Šmihel za leto 2025 – seznanitev in</text:p>
      <text:p text:style-name="P18">sprejem seznanitvenega sklepa</text:p>
      <text:p text:style-name="P19">Sprejet seznanitveni sklep: v okviru spremembe proračuna MONG, se strinjamo s spremembo proračuna za KS Ozeljan – Šmihel.</text:p>
      <text:p text:style-name="P18"/>
      <text:p text:style-name="P18">Ad 8) Prošnja Društva upokojencev Šempas</text:p>
      <text:p text:style-name="P19">Se strinjamo z donacijo KS za srečanje društva upokojencev Šempas</text:p>
      <text:p text:style-name="P12"><text:soft-page-break/><text:span text:style-name="Privzeta_20_pisava_20_odstavka"><text:span text:style-name="T9">Ad </text:span></text:span><text:span text:style-name="Privzeta_20_pisava_20_odstavka"><text:span text:style-name="T9">9</text:span></text:span><text:span text:style-name="Privzeta_20_pisava_20_odstavka"><text:span text:style-name="T9">) </text:span></text:span><text:span text:style-name="Privzeta_20_pisava_20_odstavka"><text:span text:style-name="T9">Organizacija dogodka Čukova domačija, 09.03.2025</text:span></text:span></text:p>
      <text:p text:style-name="P18"/>
      <text:p text:style-name="P19">Letos brez pevskega zbora. Bo harmonikaš in otroške recitacije. Povezoval bo Nejc Mladovan. Pogostitev v organizaciji TD Ozeljan – Šmihel (polenta in golaž), dostava v organizaciji veteranov (terenska vojaška premična kuhinja).</text:p>
      <text:p text:style-name="P2"/>
      <text:p text:style-name="P4">Ad 10) Tekoča problematika in predlogi krajanov</text:p>
      <text:p text:style-name="P4"/>
      <text:p text:style-name="P5">Prehitra vožnja na Livišču</text:p>
      <text:p text:style-name="P2">Davorin Černigoj opozarja na prehitro vožnjo v zaselku Livišče. Bomo preverili na občini glede postavitve merilnika hitrosti v omenjenem zaselku.</text:p>
      <text:p text:style-name="P2"/>
      <text:p text:style-name="P5">Uredite območja pri otroškem igrišču</text:p>
      <text:p text:style-name="P2">Grmičevje in robida med otroškim igriščem in potokom, na brežini ter bližnja grapa, ki jo je zasulo z zemljo ob zadnjem velikem deževju: bo prišel Toni Košuta oklestit rastje in očistit grapo.</text:p>
      <text:p text:style-name="P2"/>
      <text:p text:style-name="P5">Odtekanje vode s polj na zemljišča krajanov na Otavi</text:p>
      <text:p text:style-name="P17">KS bo financirala ureditev jarkov na poljih pod pokopališčem v Ozeljanu, da se usmeri vodo, ki teče s polj, stran od dvorišč hiš na Otavi (melioracija).</text:p>
      <text:p text:style-name="P17"/>
      <text:p text:style-name="P17"/>
      <text:p text:style-name="P17">Zapisal: Jernej Frank<text:tab/></text:p>
      <text:p text:style-name="P17"/>
      <text:p text:style-name="P21"/>
      <text:p text:style-name="P21"/>
      <text:p text:style-name="P21">Overitelji: </text:p>
      <text:p text:style-name="P22"/>
      <text:p text:style-name="P22"/>
      <text:p text:style-name="P22"/>
      <text:p text:style-name="P22">Franko Špacapan</text:p>
      <text:p text:style-name="P23">predsednica</text:p>
      <text:p text:style-name="P23"><text:s text:c="106"/>Tina Simonič</text:p>
      <text:p text:style-name="P24"/>
      <text:p text:style-name="P24"/>
      <text:p text:style-name="P25"><text:span text:style-name="Privzeta_20_pisava_20_odstavka"><text:span text:style-name="T6">Vida Špacapa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l" fo:country="SI" fo:font-style="normal" style:text-underline-style="none" fo:font-weight="normal" style:letter-kerning="true" style:font-size-asian="10pt" style:language-asian="sl" style:country-asian="SI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l" fo:country="SI" fo:font-style="normal" style:text-underline-style="none" fo:font-weight="normal" style:letter-kerning="tru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Navaden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slov9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8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7" style:family="paragraph" style:parent-style-name="Naslov6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Naslov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slov1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name-asian="Calibri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Sprotna_20_opomba_20_-_20_besedilo" style:display-name="Sprotna opomba - besedil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esedilo_20_oblačka" style:display-name="Besedilo oblač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Znak_20_Znak_20_Char_20_Znak_20_Znak_20_Znak" style:display-name="Znak Znak Char Znak Znak Znak" style:family="paragraph" style:parent-style-name="Standard">
      <style:paragraph-properties fo:margin-top="0cm" fo:margin-bottom="0cm" fo:line-height="100%" fo:hyphenation-ladder-count="no-limit"/>
      <style:text-properties style:font-name="Garamond" style:font-name-asian="Times New Roman" style:font-name-complex="Garamond" style:font-size-complex="10pt" fo:hyphenate="false" fo:hyphenation-remain-char-count="0" fo:hyphenation-push-char-count="0"/>
    </style:style>
    <style:style style:name="Odstavek_20_seznama" style:display-name="Odstavek seznama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Golo_20_besedilo1" style:display-name="Golo besedilo1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fo:language="en" fo:country="US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Znak_20_Znak_20_Char_20_Znak_20_Znak_20_Znak_20_Znak_20_Znak_20_Znak" style:display-name="Znak Znak Char Znak Znak Znak Znak Znak Znak" style:family="paragraph" style:parent-style-name="Standard">
      <style:paragraph-properties fo:margin-top="0cm" fo:margin-bottom="0cm" fo:line-height="100%" fo:hyphenation-ladder-count="no-limit"/>
      <style:text-properties style:font-name="Garamond" style:font-name-asian="Times New Roman" style:font-name-complex="Garamond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avaden1" style:family="paragraph">
      <style:paragraph-properties fo:margin-top="0.176cm" fo:margin-bottom="0.176cm" fo:orphans="2" fo:widows="2" fo:hyphenation-ladder-count="no-limit"/>
      <style:text-properties fo:font-size="12pt" style:font-name-asian="Arial" style:font-size-asian="12pt" style:language-asian="zh" style:country-asian="CN" style:font-name-complex="Courier New" style:font-size-complex="12pt" style:language-complex="hi" style:country-complex="IN" fo:hyphenate="false" fo:hyphenation-remain-char-count="0" fo:hyphenation-push-char-count="0"/>
    </style:style>
    <style:style style:name="Definition_20_Term" style:display-name="Definition Term" style:family="paragraph" style:parent-style-name="Navaden1">
      <style:paragraph-properties fo:hyphenation-ladder-count="no-limit"/>
      <style:text-properties fo:hyphenate="false" fo:hyphenation-remain-char-count="0" fo:hyphenation-push-char-count="0"/>
    </style:style>
    <style:style style:name="Definition_20_List" style:display-name="Definition List" style:family="paragraph" style:parent-style-name="Navaden1">
      <style:paragraph-properties fo:margin="100%"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1" style:family="paragraph" style:parent-style-name="Navaden1">
      <style:paragraph-properties fo:hyphenation-ladder-count="no-limit" fo:keep-with-next="always"/>
      <style:text-properties fo:font-size="24pt" fo:font-weight="bold" style:font-size-asian="24pt" style:font-weight-asian="bold" fo:hyphenate="false" fo:hyphenation-remain-char-count="0" fo:hyphenation-push-char-count="0"/>
    </style:style>
    <style:style style:name="H2" style:family="paragraph" style:parent-style-name="Navaden1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3" style:family="paragraph" style:parent-style-name="Navaden1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4" style:family="paragraph" style:parent-style-name="Navaden1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5" style:family="paragraph" style:parent-style-name="Navaden1">
      <style:paragraph-properties fo:hyphenation-ladder-count="no-limit" fo:keep-with-next="always"/>
      <style:text-properties fo:font-size="10pt" fo:font-weight="bold" style:font-size-asian="10pt" style:font-weight-asian="bold" fo:hyphenate="false" fo:hyphenation-remain-char-count="0" fo:hyphenation-push-char-count="0"/>
    </style:style>
    <style:style style:name="H6" style:family="paragraph" style:parent-style-name="Navaden1">
      <style:paragraph-properties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Address" style:family="paragraph" style:parent-style-name="Navaden1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Blockquote" style:family="paragraph" style:parent-style-name="Navaden1">
      <style:paragraph-properties fo:margin="100%" fo:margin-left="0.635cm" fo:margin-right="0.635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" style:family="paragraph" style:parent-style-name="Navaden1">
      <style:paragraph-properties fo:margin-top="0cm" fo:margin-bottom="0cm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fo:hyphenate="false" fo:hyphenation-remain-char-count="0" fo:hyphenation-push-char-count="0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027cm double #000001" style:shadow="none"/>
      <style:text-properties style:font-name="Arial" fo:font-size="8pt" style:font-name-asian="Arial" style:font-size-asian="8pt" style:language-asian="zh" style:country-asian="CN" style:font-name-complex="Courier New" style:font-size-complex="12pt" style:language-complex="hi" style:country-complex="IN" text:display="none" fo:hyphenate="false" fo:hyphenation-remain-char-count="0" fo:hyphenation-push-char-count="0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size="8pt" style:font-name-asian="Arial" style:font-size-asian="8pt" style:language-asian="zh" style:country-asian="CN" style:font-name-complex="Courier New" style:font-size-complex="12pt" style:language-complex="hi" style:country-complex="IN" text:display="none" fo:hyphenate="false" fo:hyphenation-remain-char-count="0" fo:hyphenation-push-char-count="0"/>
    </style:style>
    <style:style style:name="Navaden2" style:family="paragraph">
      <style:paragraph-properties fo:margin-top="0.176cm" fo:margin-bottom="0.176cm" fo:orphans="2" fo:widows="2" fo:hyphenation-ladder-count="no-limit"/>
      <style:text-properties fo:font-size="12pt" style:font-name-asian="Arial" style:font-size-asian="12pt" style:language-asian="zh" style:country-asian="CN" style:font-name-complex="Courier New" style:font-size-complex="12pt" style:language-complex="hi" style:country-complex="IN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Naslov6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fo:font-style="italic" style:font-size-asian="18pt" style:font-style-asian="italic" style:font-size-complex="18pt" style:font-style-complex="italic" fo:hyphenate="false" fo:hyphenation-remain-char-count="0" fo:hyphenation-push-char-count="0"/>
    </style:style>
    <style:style style:name="Navaden_20__28_splet_29_" style:display-name="Navaden (splet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sl" style:country-asian="SI" style:font-name-complex="Times New Roman" style:font-size-complex="12pt" fo:hyphenate="true" fo:hyphenation-remain-char-count="0" fo:hyphenation-push-char-count="0"/>
    </style:style>
    <style:style style:name="Brez_20_razmikov" style:display-name="Brez razmikov" style:family="paragraph">
      <style:paragraph-properties fo:orphans="2" fo:widows="2"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Privzeta_20_pisava_20_odstavka" style:display-name="Privzeta pisava odstavka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fo:font-size="11pt" style:font-size-asian="11pt" style:font-name-complex="Symbol" style:font-size-complex="11pt"/>
    </style:style>
    <style:style style:name="WW8Num6z0" style:family="text"/>
    <style:style style:name="WW8Num7z0" style:family="text">
      <style:text-properties style:font-name="Calibri" style:font-name-complex="Times New Roman"/>
    </style:style>
    <style:style style:name="WW8Num8z0" style:family="text">
      <style:text-properties style:font-name="Arial" style:font-name-complex="Arial"/>
    </style:style>
    <style:style style:name="WW8Num9z0" style:family="text"/>
    <style:style style:name="WW8Num10z0" style:family="text">
      <style:text-properties style:font-name="Arial" style:font-name-complex="Arial"/>
    </style:style>
    <style:style style:name="WW8Num11z0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WW8Num12z0" style:family="text"/>
    <style:style style:name="WW8Num13z0" style:family="text">
      <style:text-properties style:font-name="Arial" fo:font-weight="normal" style:font-weight-asian="normal" style:font-name-complex="Ari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Arial" style:font-name-asian="Calibri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" style:font-name-complex="Arial"/>
    </style:style>
    <style:style style:name="WW8Num18z1" style:family="text">
      <style:text-properties style:font-name="Arial" style:font-name-asian="Times New Roman" style:font-name-complex="Ari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ivzeta_20_pisava_20_odstavka9" style:display-name="Privzeta pisava odstavka9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rivzeta_20_pisava_20_odstavka8" style:display-name="Privzeta pisava odstavka8" style:family="text"/>
    <style:style style:name="Privzeta_20_pisava_20_odstavka7" style:display-name="Privzeta pisava odstavka7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rivzeta_20_pisava_20_odstavka6" style:display-name="Privzeta pisava odstavka6" style:family="text"/>
    <style:style style:name="Privzeta_20_pisava_20_odstavka5" style:display-name="Privzeta pisava odstavka5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rivzeta_20_pisava_20_odstavka4" style:display-name="Privzeta pisava odstavka4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style:font-name-asian="Calibri" style:font-name-complex="Ari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Privzeta_20_pisava_20_odstavka3" style:display-name="Privzeta pisava odstavka3" style:family="text"/>
    <style:style style:name="Privzeta_20_pisava_20_odstavka2" style:display-name="Privzeta pisava odstavka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Arial" style:font-name-asian="Times New Roman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rivzeta_20_pisava_20_odstavka1" style:display-name="Privzeta pisava odstavka1" style:family="text"/>
    <style:style style:name="Sprotna_20_opomba_20_-_20_besedilo_20_Znak" style:display-name="Sprotna opomba - besedilo Znak" style:family="text">
      <style:text-properties style:font-name="Calibri" fo:language="sl" fo:country="SI" style:font-name-asian="Calibri" style:font-name-complex="Calibri" style:language-complex="ar" style:country-complex="SA"/>
    </style:style>
    <style:style style:name="Besedilo_20_oblačka_20_Znak" style:display-name="Besedilo oblačka Znak" style:family="text">
      <style:text-properties style:font-name="Tahoma" fo:font-size="8pt" fo:language="sl" fo:country="SI" style:font-name-asian="Calibri" style:font-size-asian="8pt" style:font-name-complex="Tahoma" style:font-size-complex="8pt" style:language-complex="ar" style:country-complex="SA"/>
    </style:style>
    <style:style style:name="Page_20_Number" style:display-name="Page Number" style:family="text" style:parent-style-name="Privzeta_20_pisava_20_odstavka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olo_20_besedilo_20_Znak" style:display-name="Golo besedilo Znak" style:family="text">
      <style:text-properties style:font-name="Courier New" fo:language="en" fo:country="US" style:font-name-complex="Courier New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 style:font-name-complex="Courier New"/>
    </style:style>
    <style:style style:name="SledenaHiperpovezava1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"/>
    </style:style>
    <style:style style:name="Sample" style:family="text">
      <style:text-properties style:font-name="Courier New" style:font-name-complex="Courier New"/>
    </style:style>
    <style:style style:name="Krepko1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 style:font-name-complex="Courier New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ga_20_Znak" style:display-name="Noga Znak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style:style style:name="Naslov_20_3_20_Znak" style:display-name="Naslov 3 Znak" style:family="text">
      <style:text-properties fo:color="#808080" style:font-name="Liberation Sans" fo:font-size="14pt" fo:font-weight="bold" style:font-name-asian="Microsoft YaHei" style:font-size-asian="14pt" style:language-asian="zh" style:country-asian="CN" style:font-weight-asian="bold" style:font-name-complex="Mangal" style:font-size-complex="14pt" style:font-weight-complex="bold"/>
    </style:style>
    <style:style style:name="il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alibri" style:font-name-complex="Arial"/>
    </style:style>
    <style:style style:name="ListLabel_20_3" style:display-name="ListLabel 3" style:family="text">
      <style:text-properties style:font-name-complex="Calibri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Calibri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Calibri" style:font-name-complex="Ari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Calibri" style:font-name-complex="Ari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Calibri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Calibri" style:font-name-complex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Calibri" style:font-name-complex="Aria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imes New Roman" style:font-name-asian="Calibri" style:font-name-complex="Aria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Calibri" style:font-name-complex="Aria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Calibri" style:font-name-complex="Calibri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Calibri" style:font-name-complex="Calibri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Calibri" style:font-name-complex="Calibri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Arial" style:font-name-asian="Calibri" style:font-name-complex="Aria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00%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Strategija razvoja kulture</dc:title>
    <meta:initial-creator>petejan</meta:initial-creator>
    <dc:creator>Jernej</dc:creator>
    <meta:creation-date>2023-02-02T13:30:00Z</meta:creation-date>
    <dc:date>2025-03-23T09:49:00Z</dc:date>
    <meta:print-date>2021-03-16T04:26:00Z</meta:print-date>
    <meta:editing-cycles>94</meta:editing-cycles>
    <meta:editing-duration>PT108060S</meta:editing-duration>
    <meta:document-statistic meta:table-count="0" meta:image-count="0" meta:object-count="0" meta:page-count="2" meta:paragraph-count="58" meta:word-count="551" meta:character-count="376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Content.Outlook/2Z1AZX1A/Zapisnik%2014.redne%20seje%20KS%2025.2.2025.odt/Normal"/>
  </office:meta>
</office:document-meta>
</file>