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Glava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name-asian="Times New Roman" style:font-size-asian="10pt" style:language-asian="sl" style:country-asian="SI" style:font-name-complex="Arial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Noga">
      <style:paragraph-properties fo:margin-left="0cm" fo:margin-right="0.635cm" fo:text-align="end" style:justify-single-word="false" fo:text-indent="0cm" style:auto-text-indent="false"/>
    </style:style>
    <style:style style:name="P9" style:family="paragraph" style:parent-style-name="Default">
      <style:paragraph-properties fo:text-align="justify" style:justify-single-word="false"/>
      <style:text-properties fo:color="#00000a" fo:font-size="10pt" style:font-size-asian="10pt" style:font-size-complex="10pt"/>
    </style:style>
    <style:style style:name="P10" style:family="paragraph" style:parent-style-name="Default">
      <style:paragraph-properties fo:text-align="justify" style:justify-single-word="false"/>
      <style:text-properties fo:color="#00000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1" style:family="paragraph" style:parent-style-name="Default">
      <style:paragraph-properties fo:text-align="justify" style:justify-single-word="false"/>
    </style:style>
    <style:style style:name="P12" style:family="paragraph" style:parent-style-name="Default">
      <style:paragraph-properties fo:text-align="justify" style:justify-single-word="false">
        <style:tab-stops>
          <style:tab-stop style:position="3.757cm"/>
        </style:tab-stops>
      </style:paragraph-properties>
    </style:style>
    <style:style style:name="P13" style:family="paragraph" style:parent-style-name="Default">
      <style:paragraph-properties fo:text-align="justify" style:justify-single-word="false"/>
      <style:text-properties fo:color="#00b050" fo:font-size="10pt" style:font-size-asian="10pt" style:font-size-complex="10pt"/>
    </style:style>
    <style:style style:name="P14" style:family="paragraph" style:parent-style-name="Default">
      <style:paragraph-properties fo:text-align="justify" style:justify-single-wor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15" style:family="paragraph" style:parent-style-name="Default">
      <style:paragraph-properties fo:text-align="justify" style:justify-single-word="false"/>
      <style:text-properties style:use-window-font-color="true" fo:font-size="10pt" style:font-size-asian="10pt" style:font-size-complex="10pt" style:font-style-complex="italic"/>
    </style:style>
    <style:style style:name="P16" style:family="paragraph" style:parent-style-name="Default">
      <style:paragraph-properties fo:text-align="justify" style:justify-single-word="false"/>
      <style:text-properties style:use-window-font-color="true" fo:font-size="10pt" style:font-size-asian="10pt" style:font-size-complex="10pt"/>
    </style:style>
    <style:style style:name="P17" style:family="paragraph" style:parent-style-name="Default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0.741cm" fo:margin-right="0cm" fo:text-align="justify" style:justify-single-word="false" fo:text-indent="0cm" style:auto-text-indent="false">
        <style:tab-stops/>
      </style:paragraph-properties>
      <style:text-properties style:use-window-font-color="true" fo:font-size="10pt" style:font-size-asian="10pt" style:font-size-complex="10pt"/>
    </style:style>
    <style:style style:name="P20" style:family="paragraph" style:parent-style-name="Navaden">
      <style:paragraph-properties fo:text-align="justify" style:justify-single-word="false">
        <style:tab-stops>
          <style:tab-stop style:position="12.065cm" style:type="center"/>
        </style:tab-stops>
      </style:paragraph-properties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21" style:family="paragraph" style:parent-style-name="Navaden">
      <style:paragraph-properties fo:text-align="justify" style:justify-single-word="false">
        <style:tab-stops>
          <style:tab-stop style:position="12.065cm" style:type="center"/>
        </style:tab-stops>
      </style:paragraph-properties>
      <style:text-properties style:font-name="Arial" style:font-name-complex="Arial"/>
    </style:style>
    <style:style style:name="P22" style:family="paragraph" style:parent-style-name="Navaden">
      <style:paragraph-properties fo:text-align="end" style:justify-single-word="false">
        <style:tab-stops>
          <style:tab-stop style:position="12.065cm" style:type="center"/>
        </style:tab-stops>
      </style:paragraph-properties>
      <style:text-properties style:font-name="Arial" style:font-name-complex="Arial"/>
    </style:style>
    <style:style style:name="P23" style:family="paragraph" style:parent-style-name="Navaden">
      <style:paragraph-properties>
        <style:tab-stops>
          <style:tab-stop style:position="12.065cm" style:type="center"/>
        </style:tab-stops>
      </style:paragraph-properties>
      <style:text-properties style:font-name="Arial" style:font-name-complex="Arial"/>
    </style:style>
    <style:style style:name="P24" style:family="paragraph" style:parent-style-name="Navaden">
      <style:paragraph-properties>
        <style:tab-stops>
          <style:tab-stop style:position="12.065cm" style:type="center"/>
        </style:tab-stops>
      </style:paragraph-properties>
    </style:style>
    <style:style style:name="P25" style:family="paragraph" style:parent-style-name="Default" style:master-page-name="MP0">
      <style:paragraph-properties fo:text-align="justify" style:justify-single-word="false" style:page-number="auto" fo:break-before="page"/>
    </style:style>
    <style:style style:name="P26" style:family="paragraph" style:parent-style-name="Default" style:list-style-name="L1">
      <style:paragraph-properties fo:text-align="justify" style:justify-single-word="false"/>
      <style:text-properties style:use-window-font-color="true" fo:font-size="10pt" style:font-size-asian="10pt" style:font-size-complex="10pt"/>
    </style:style>
    <style:style style:name="T1" style:family="text">
      <style:text-properties fo:color="#00000a" fo:font-size="10pt" fo:font-weight="bold" style:font-size-asian="10pt" style:font-weight-asian="bold" style:font-size-complex="10pt"/>
    </style:style>
    <style:style style:name="T2" style:family="text">
      <style:text-properties fo:color="#00000a" fo:font-size="10pt" style:font-size-asian="10pt" style:font-size-complex="10pt"/>
    </style:style>
    <style:style style:name="T3" style:family="text">
      <style:text-properties fo:color="#00000a"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name-asian="Times New Roman" style:font-size-asian="10pt" style:language-asian="sl" style:country-asian="SI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style:font-name-complex="Arial"/>
    </style:style>
    <style:style style:name="T7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8" style:family="text">
      <style:text-properties style:use-window-font-color="true" fo:font-size="10pt" fo:font-weight="bold" style:font-size-asian="10pt" style:font-weight-asian="bold" style:font-size-complex="10pt" style:font-style-complex="italic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bold" style:font-name-asian="Times New Roman" style:font-size-asian="10pt" style:language-asian="sl" style:country-asian="SI" style:font-weight-asian="bold" style:font-size-complex="10pt" style:font-weight-complex="bold"/>
    </style:style>
    <text:list-style style:name="L1">
      <text:list-level-style-bullet text:level="1" text:style-name="WW_5f_CharLFO20LVL1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Aria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Privzeta_20_pisava_20_odstavka"><text:span text:style-name="T1">KRAJEVNA SKUPNOST OZELJAN-ŠMIHEL</text:span></text:span></text:p>
      <text:p text:style-name="P9"/>
      <text:p text:style-name="P11"><text:span text:style-name="Privzeta_20_pisava_20_odstavka"><text:span text:style-name="T2">Številka: 15/2025</text:span></text:span></text:p>
      <text:p text:style-name="P11"><text:span text:style-name="Privzeta_20_pisava_20_odstavka"><text:span text:style-name="T2">Datum: 22.6.2025</text:span></text:span></text:p>
      <text:p text:style-name="P13"/>
      <text:p text:style-name="P12"><text:span text:style-name="Privzeta_20_pisava_20_odstavka"><text:span text:style-name="T1">ZAPISNIK 15. REDNE SEJE</text:span></text:span></text:p>
      <text:p text:style-name="P9"/>
      <text:p text:style-name="P11"><text:span text:style-name="Privzeta_20_pisava_20_odstavka"><text:span text:style-name="T2">sveta Krajevne skupnosti Ozeljan-Šmihel, ki je bila dne 26.5.2025.</text:span></text:span></text:p>
      <text:p text:style-name="P2"/>
      <text:p text:style-name="P2">Prisotni: Tina Simonič, Jernej Frank, Franko Špacapan, Vida Špacapan, Darko Škarabot, Marko Tribušon</text:p>
      <text:p text:style-name="P2">Odsotni: Lilijana Bensa</text:p>
      <text:p text:style-name="P2"/>
      <text:p text:style-name="P10">Dnevni red:</text:p>
      <text:p text:style-name="P3">1. Pregled in potrditev zapisnika 14. seje sveta KS in potrditev overiteljev zapisnika</text:p>
      <text:p text:style-name="P3">2. Pregled realizacije sprejetih sklepov 14. seje sveta KS</text:p>
      <text:p text:style-name="P3">3. Pregled tekoče problematike in rešenih zadev v obdobju med sejama</text:p>
      <text:p text:style-name="P3">4. Pregled odprte terjatve in obravnava predloga za izvršbo</text:p>
      <text:p text:style-name="P3">5. Pregled ceste v Šmihelu, ureditev kanalet – pritožba krajana </text:p>
      <text:p text:style-name="P5"><text:span text:style-name="Privzeta_20_pisava_20_odstavka"><text:span text:style-name="T4">6. </text:span></text:span><text:span text:style-name="Privzeta_20_pisava_20_odstavka"><text:span text:style-name="T5">Pregled ceste v Šmihelu h Karlovim in sklep</text:span></text:span></text:p>
      <text:p text:style-name="P3">7. Ureditev dostopa za invalide na pokopališče v Ozeljan</text:p>
      <text:p text:style-name="P3">8. Pomoč pri organizaciji nogometnega turnirja v Šempasu</text:p>
      <text:p text:style-name="P3">9. Seznanitveni sklep o sprejemu rebalansa – I, proračuna »Krajevne skupnosti Ozeljan-Šmihel » za leto 2025 v okviru rebalansa - I Mestne občine Nova Gorica.</text:p>
      <text:p text:style-name="P3">10. Tekoča problematika in predlogi krajanov.</text:p>
      <text:p text:style-name="P6"/>
      <text:p text:style-name="P5"><text:span text:style-name="Privzeta_20_pisava_20_odstavka"><text:span text:style-name="T3">Overitelja zapisnika: </text:span></text:span><text:span text:style-name="Privzeta_20_pisava_20_odstavka"><text:span text:style-name="T5">Darko Škarabot, Tina Simonič</text:span></text:span></text:p>
      <text:p text:style-name="P14"/>
      <text:p text:style-name="P11"><text:span text:style-name="Privzeta_20_pisava_20_odstavka"><text:span text:style-name="T7">Ad 1) Pregled in potrditev zapisnika 14. seje sveta KS in potrditev overiteljev zapisnika</text:span></text:span></text:p>
      <text:p text:style-name="P15">Člani sveta KS potrdijo overitelje zapisnika in zapisnik 14. seje sveta KS.</text:p>
      <text:p text:style-name="P16"/>
      <text:p text:style-name="P14">Ad 2) Pregled realizacije sprejetih sklepov 14. seje sveta KS</text:p>
      <text:list xml:id="list919607103173199570" text:style-name="L1">
        <text:list-item>
          <text:p text:style-name="P26">Merilnik hitrosti na Livišču: potrebno preložiti javno luč, da se priklopi merilnik</text:p>
        </text:list-item>
        <text:list-item>
          <text:p text:style-name="P26">Korito v Šmihelu: se bo Darko zmenil z Dragotom Dragičevićem za dobavo pri Mužini in izvedbo</text:p>
        </text:list-item>
        <text:list-item>
          <text:p text:style-name="P26">Ogledalo v Kažotu: parcelacija narejena, čakamo da Martin Čotar vloži vlogo za prodajo zemljišča občini</text:p>
        </text:list-item>
        <text:list-item>
          <text:p text:style-name="P26">Časovna omejitev parkiranja na javnih parkiriščih pri cerkvi: čakamo da občina odkupi zemljišče od Martina Čotarja</text:p>
        </text:list-item>
        <text:list-item>
          <text:p text:style-name="P26">Prometni znak omejitev 7,5 tone na cesti Konče – Liskuce: čakamo odgovor občine</text:p>
        </text:list-item>
        <text:list-item>
          <text:p text:style-name="P26">Prometni znak slepa cesta na odcepu za Opade: čakamo odgovor občine</text:p>
        </text:list-item>
        <text:list-item>
          <text:p text:style-name="P26">Prometni znak na odcepu za »baracov klanec«: čakamo odgovor občine glede zamenjave dopolnilne table pri prometnem znaku prepovedano zavijanje na odcep iz »Dovoljeno za lokalni promet« v »Dovoljeno za stanovalce« (s hišnimi številkami)</text:p>
        </text:list-item>
      </text:list>
      <text:p text:style-name="P19"/>
      <text:p text:style-name="P11"><text:span text:style-name="Privzeta_20_pisava_20_odstavka"><text:span text:style-name="T8">Ad 3) </text:span></text:span><text:span text:style-name="Privzeta_20_pisava_20_odstavka"><text:span text:style-name="T9">Pregled tekoče problematike in rešenih zadev v obdobju med sejama</text:span></text:span></text:p>
      <text:list xml:id="list27511837" text:continue-numbering="true" text:style-name="L1">
        <text:list-item>
          <text:p text:style-name="P26">Gregor Špacapan dobavil in montiral kovinske police na oknih pisarne KS</text:p>
        </text:list-item>
        <text:list-item>
          <text:p text:style-name="P26">Naročen čistilni servis za čiščenje dvorane in vežice</text:p>
        </text:list-item>
      </text:list>
      <text:p text:style-name="P17"/>
      <text:p text:style-name="P17">Ad 4) Pregled odprte terjatve in obravnava predloga za izvršbo</text:p>
      <text:p text:style-name="P2">Ugotavljamo, da gospa Marija Dimitrov dolguje KS 100,00 € za najem dvorane v januarju 2024. Gospa je bila pozvana, poslan ji je bil tudi že opomin pred izvršbo. </text:p>
      <text:p text:style-name="P2">SKLEP: na seji smo sprejeli sklep, da počakamo do 6.6., če do takrat ni plačila, se gre v izvršbo.</text:p>
      <text:p text:style-name="P7"/>
      <text:p text:style-name="P11"><text:span text:style-name="Privzeta_20_pisava_20_odstavka"><text:span text:style-name="T9">Ad 5) </text:span></text:span><text:span text:style-name="Privzeta_20_pisava_20_odstavka"><text:span text:style-name="T10">Pregled ceste v Šmihelu, ureditev kanalet – pritožba krajana</text:span></text:span></text:p>
      <text:p text:style-name="P18">Tina in Darko sta bila na terenskem pregledu cest v Šmihelu. Kanalet se zaenkrat ne bo spreminjalo.</text:p>
      <text:p text:style-name="P2"/>
      <text:p text:style-name="P4">Ad 6) Pregled ceste v Šmihelu h Karlovim in sklep</text:p>
      <text:p text:style-name="P2"><text:soft-page-break/>Odsek ceste pri Karlovih leze, nepravilno odtekanje vode, se bo poskusilo uredit, bo Marko preveril na občini.</text:p>
      <text:p text:style-name="P2"/>
      <text:p text:style-name="P17">Ad 7) Ureditev dostopa za invalide na pokopališče v Ozeljanu</text:p>
      <text:p text:style-name="P18">Bomo preverili možnost postavitve betonske rampe z zgornjega na spodnji del pokopališča ter preverili, če so spodnja vrata na pokopališče dovolj široka za dostop z invalidskim vozičkom.</text:p>
      <text:p text:style-name="P17"/>
      <text:p text:style-name="P17">Ad 8) Pomoč pri organizaciji nogometnega turnirja v Šempasu</text:p>
      <text:p text:style-name="P18">Strinjamo se, da finančno pomagamo klubu NK Vodice Šempas, tako da plačamo račun za meso, ki bo postreženo ekipam brez plačila, pod pogojem, da prejmemo v pregled specifikacijo računa.</text:p>
      <text:p text:style-name="P18"/>
      <text:p text:style-name="P17">Ad 9) Seznanitveni sklep o sprejemu rebalansa – I, proračuna »Krajevne skupnosti Ozeljan-Šmihel » za leto 2025 v okviru rebalansa - I Mestne občine Nova Gorica.</text:p>
      <text:p text:style-name="P16">Sprejet seznanitveni sklep: v okviru rebalansa proračuna MONG, se strinjamo z rebalansom proračuna za KS Ozeljan – Šmihel.</text:p>
      <text:p text:style-name="P2"/>
      <text:p text:style-name="P4">Ad 10) Tekoča problematika in predlogi krajanov</text:p>
      <text:p text:style-name="P16">Košnja varovalnega pasu ob cestišču: košnja občinskih cest se je začela, v kratkem bodo pokošene tudi ceste v naši KS.</text:p>
      <text:p text:style-name="P16"/>
      <text:p text:style-name="P16">Dokončana je izgradnja podpornega zidu in preplastitev cestišča ob izgradnji kraka vodovoda za zaselek Hrib v Šmihelu, investitor: Mestna občina Nova Gorica.</text:p>
      <text:p text:style-name="P16"/>
      <text:p text:style-name="P16">Podjetje Gitri, d.o.o. sporoča, da bo zaradi navezave objekta "Zeleni vstopni center Lijak" na obstoječe vodovodno omrežje, vzpostavljena popolna zapora ceste Livišče-Šmihel-pokopališče. Obvoz bo urejen in označen preko naselja Ozeljan. Popolna zapora ceste je predvidena od 28. maja do najkasneje 22. junija. Gradnja se bo izvajala skladno z vnaprej potrjenim terminskim planom.</text:p>
      <text:p text:style-name="P16"/>
      <text:p text:style-name="P16"/>
      <text:p text:style-name="P16">Otroško igrišče: Jernej se bo pozanimal pri dobavitelju igral glede rednega vzdrževanja.</text:p>
      <text:p text:style-name="P16"/>
      <text:p text:style-name="P16"/>
      <text:p text:style-name="P16"/>
      <text:p text:style-name="P16">Zapisal: Jernej Frank<text:tab/></text:p>
      <text:p text:style-name="P16"/>
      <text:p text:style-name="P20"/>
      <text:p text:style-name="P20"/>
      <text:p text:style-name="P20"/>
      <text:p text:style-name="P20">Overitelji: </text:p>
      <text:p text:style-name="P21"/>
      <text:p text:style-name="P21"/>
      <text:p text:style-name="P21"/>
      <text:p text:style-name="P21"/>
      <text:p text:style-name="P21">Darko Škarabot</text:p>
      <text:p text:style-name="P22">predsednica</text:p>
      <text:p text:style-name="P22"><text:s text:c="106"/>Tina Simonič</text:p>
      <text:p text:style-name="P23"/>
      <text:p text:style-name="P23"/>
      <text:p text:style-name="P24"><text:span text:style-name="Privzeta_20_pisava_20_odstavka"><text:span text:style-name="T6">Tina Simonič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sl" fo:country="SI" fo:font-style="normal" style:text-underline-style="none" fo:font-weight="normal" style:letter-kerning="true" style:font-size-asian="10pt" style:language-asian="sl" style:country-asian="SI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sl" fo:country="SI" fo:font-style="normal" style:text-underline-style="none" fo:font-weight="normal" style:letter-kerning="tru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language-asian="zh" style:country-asian="CN" style:font-name-complex="Calibri" style:font-size-complex="11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 Unicode M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2" style:display-name="Heading 2" style:family="paragraph" style:next-style-name="Text_20_body" style:default-outline-level="2" style:class="text">
      <style:paragraph-properties fo:margin-top="0.353cm" fo:margin-bottom="0cm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3" style:display-name="Heading 3" style:family="paragraph" style:next-style-name="Text_20_body" style:default-outline-level="3" style:class="text">
      <style:paragraph-properties fo:margin-top="0.247cm" fo:margin-bottom="0cm" fo:hyphenation-ladder-count="no-limit"/>
      <style:text-properties fo:color="#808080" fo:font-weight="bold" style:font-weight-asian="bold" style:font-weight-complex="bold" fo:hyphenate="false" fo:hyphenation-remain-char-count="0" fo:hyphenation-push-char-count="0"/>
    </style:style>
    <style:style style:name="Navaden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aslov9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Naslov6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Naslov8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Naslov7" style:family="paragraph" style:parent-style-name="Naslov6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Naslov5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Naslov4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Naslov3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Naslov2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Naslov1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Arial" fo:font-size="12pt" style:font-name-asian="Calibri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Sprotna_20_opomba_20_-_20_besedilo" style:display-name="Sprotna opomba - besedil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Besedilo_20_oblačka" style:display-name="Besedilo oblač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Znak_20_Znak_20_Char_20_Znak_20_Znak_20_Znak" style:display-name="Znak Znak Char Znak Znak Znak" style:family="paragraph" style:parent-style-name="Standard">
      <style:paragraph-properties fo:margin-top="0cm" fo:margin-bottom="0cm" fo:line-height="100%" fo:hyphenation-ladder-count="no-limit"/>
      <style:text-properties style:font-name="Garamond" style:font-name-asian="Times New Roman" style:font-name-complex="Garamond" style:font-size-complex="10pt" fo:hyphenate="false" fo:hyphenation-remain-char-count="0" fo:hyphenation-push-char-count="0"/>
    </style:style>
    <style:style style:name="Odstavek_20_seznama" style:display-name="Odstavek seznama" style:family="paragraph" style:parent-style-name="Standard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Golo_20_besedilo1" style:display-name="Golo besedilo1" style:family="paragraph" style:parent-style-name="Standard">
      <style:paragraph-properties fo:margin-top="0cm" fo:margin-bottom="0cm" fo:line-height="100%" fo:hyphenation-ladder-count="no-limit"/>
      <style:text-properties style:font-name="Courier New" fo:font-size="10pt" fo:language="en" fo:country="US" style:font-name-asian="Times New Roman" style:font-size-asian="10pt" style:font-name-complex="Courier New" style:font-size-complex="10pt" fo:hyphenate="false" fo:hyphenation-remain-char-count="0" fo:hyphenation-push-char-count="0"/>
    </style:style>
    <style:style style:name="Znak_20_Znak_20_Char_20_Znak_20_Znak_20_Znak_20_Znak_20_Znak_20_Znak" style:display-name="Znak Znak Char Znak Znak Znak Znak Znak Znak" style:family="paragraph" style:parent-style-name="Standard">
      <style:paragraph-properties fo:margin-top="0cm" fo:margin-bottom="0cm" fo:line-height="100%" fo:hyphenation-ladder-count="no-limit"/>
      <style:text-properties style:font-name="Garamond" style:font-name-asian="Times New Roman" style:font-name-complex="Garamond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Navaden1" style:family="paragraph">
      <style:paragraph-properties fo:margin-top="0.176cm" fo:margin-bottom="0.176cm" fo:orphans="2" fo:widows="2" fo:hyphenation-ladder-count="no-limit"/>
      <style:text-properties fo:font-size="12pt" style:font-name-asian="Arial" style:font-size-asian="12pt" style:language-asian="zh" style:country-asian="CN" style:font-name-complex="Courier New" style:font-size-complex="12pt" style:language-complex="hi" style:country-complex="IN" fo:hyphenate="false" fo:hyphenation-remain-char-count="0" fo:hyphenation-push-char-count="0"/>
    </style:style>
    <style:style style:name="Definition_20_Term" style:display-name="Definition Term" style:family="paragraph" style:parent-style-name="Navaden1">
      <style:paragraph-properties fo:hyphenation-ladder-count="no-limit"/>
      <style:text-properties fo:hyphenate="false" fo:hyphenation-remain-char-count="0" fo:hyphenation-push-char-count="0"/>
    </style:style>
    <style:style style:name="Definition_20_List" style:display-name="Definition List" style:family="paragraph" style:parent-style-name="Navaden1">
      <style:paragraph-properties fo:margin="100%"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1" style:family="paragraph" style:parent-style-name="Navaden1">
      <style:paragraph-properties fo:hyphenation-ladder-count="no-limit" fo:keep-with-next="always"/>
      <style:text-properties fo:font-size="24pt" fo:font-weight="bold" style:font-size-asian="24pt" style:font-weight-asian="bold" fo:hyphenate="false" fo:hyphenation-remain-char-count="0" fo:hyphenation-push-char-count="0"/>
    </style:style>
    <style:style style:name="H2" style:family="paragraph" style:parent-style-name="Navaden1">
      <style:paragraph-properties fo:hyphenation-ladder-count="no-limit" fo:keep-with-next="always"/>
      <style:text-properties fo:font-size="18pt" fo:font-weight="bold" style:font-size-asian="18pt" style:font-weight-asian="bold" fo:hyphenate="false" fo:hyphenation-remain-char-count="0" fo:hyphenation-push-char-count="0"/>
    </style:style>
    <style:style style:name="H3" style:family="paragraph" style:parent-style-name="Navaden1">
      <style:paragraph-properties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H4" style:family="paragraph" style:parent-style-name="Navaden1">
      <style:paragraph-properties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5" style:family="paragraph" style:parent-style-name="Navaden1">
      <style:paragraph-properties fo:hyphenation-ladder-count="no-limit" fo:keep-with-next="always"/>
      <style:text-properties fo:font-size="10pt" fo:font-weight="bold" style:font-size-asian="10pt" style:font-weight-asian="bold" fo:hyphenate="false" fo:hyphenation-remain-char-count="0" fo:hyphenation-push-char-count="0"/>
    </style:style>
    <style:style style:name="H6" style:family="paragraph" style:parent-style-name="Navaden1">
      <style:paragraph-properties fo:hyphenation-ladder-count="no-limit" fo:keep-with-next="always"/>
      <style:text-properties fo:font-size="8pt" fo:font-weight="bold" style:font-size-asian="8pt" style:font-weight-asian="bold" fo:hyphenate="false" fo:hyphenation-remain-char-count="0" fo:hyphenation-push-char-count="0"/>
    </style:style>
    <style:style style:name="Address" style:family="paragraph" style:parent-style-name="Navaden1">
      <style:paragraph-properties fo:hyphenation-ladder-count="no-limit"/>
      <style:text-properties fo:font-style="italic" style:font-style-asian="italic" fo:hyphenate="false" fo:hyphenation-remain-char-count="0" fo:hyphenation-push-char-count="0"/>
    </style:style>
    <style:style style:name="Blockquote" style:family="paragraph" style:parent-style-name="Navaden1">
      <style:paragraph-properties fo:margin="100%" fo:margin-left="0.635cm" fo:margin-right="0.635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reformatted" style:family="paragraph" style:parent-style-name="Navaden1">
      <style:paragraph-properties fo:margin-top="0cm" fo:margin-bottom="0cm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fo:hyphenate="false" fo:hyphenation-remain-char-count="0" fo:hyphenation-push-char-count="0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="0.009cm 0.009cm 0.009cm" fo:padding="0cm" fo:border="0.027cm double #000001" style:shadow="none"/>
      <style:text-properties style:font-name="Arial" fo:font-size="8pt" style:font-name-asian="Arial" style:font-size-asian="8pt" style:language-asian="zh" style:country-asian="CN" style:font-name-complex="Courier New" style:font-size-complex="12pt" style:language-complex="hi" style:country-complex="IN" text:display="none" fo:hyphenate="false" fo:hyphenation-remain-char-count="0" fo:hyphenation-push-char-count="0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/>
      <style:text-properties style:font-name="Arial" fo:font-size="8pt" style:font-name-asian="Arial" style:font-size-asian="8pt" style:language-asian="zh" style:country-asian="CN" style:font-name-complex="Courier New" style:font-size-complex="12pt" style:language-complex="hi" style:country-complex="IN" text:display="none" fo:hyphenate="false" fo:hyphenation-remain-char-count="0" fo:hyphenation-push-char-count="0"/>
    </style:style>
    <style:style style:name="Navaden2" style:family="paragraph">
      <style:paragraph-properties fo:margin-top="0.176cm" fo:margin-bottom="0.176cm" fo:orphans="2" fo:widows="2" fo:hyphenation-ladder-count="no-limit"/>
      <style:text-properties fo:font-size="12pt" style:font-name-asian="Arial" style:font-size-asian="12pt" style:language-asian="zh" style:country-asian="CN" style:font-name-complex="Courier New" style:font-size-complex="12pt" style:language-complex="hi" style:country-complex="IN" fo:hyphenate="false" fo:hyphenation-remain-char-count="0" fo:hyphenation-push-char-count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ubtitle" style:family="paragraph" style:parent-style-name="Naslov6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fo:font-style="italic" style:font-size-asian="18pt" style:font-style-asian="italic" style:font-size-complex="18pt" style:font-style-complex="italic" fo:hyphenate="false" fo:hyphenation-remain-char-count="0" fo:hyphenation-push-char-count="0"/>
    </style:style>
    <style:style style:name="Navaden_20__28_splet_29_" style:display-name="Navaden (splet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sl" style:country-asian="SI" style:font-name-complex="Times New Roman" style:font-size-complex="12pt" fo:hyphenate="true" fo:hyphenation-remain-char-count="0" fo:hyphenation-push-char-count="0"/>
    </style:style>
    <style:style style:name="Brez_20_razmikov" style:display-name="Brez razmikov" style:family="paragraph">
      <style:paragraph-properties fo:orphans="2" fo:widows="2" fo:hyphenation-ladder-count="no-limit"/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Privzeta_20_pisava_20_odstavka" style:display-name="Privzeta pisava odstavka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1pt" style:font-size-asian="11pt" style:font-name-complex="Symbol" style:font-size-complex="11pt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fo:font-size="11pt" style:font-size-asian="11pt" style:font-name-complex="Symbol" style:font-size-complex="11pt"/>
    </style:style>
    <style:style style:name="WW8Num6z0" style:family="text"/>
    <style:style style:name="WW8Num7z0" style:family="text">
      <style:text-properties style:font-name="Calibri" style:font-name-complex="Times New Roman"/>
    </style:style>
    <style:style style:name="WW8Num8z0" style:family="text">
      <style:text-properties style:font-name="Arial" style:font-name-complex="Arial"/>
    </style:style>
    <style:style style:name="WW8Num9z0" style:family="text"/>
    <style:style style:name="WW8Num10z0" style:family="text">
      <style:text-properties style:font-name="Arial" style:font-name-complex="Arial"/>
    </style:style>
    <style:style style:name="WW8Num11z0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WW8Num12z0" style:family="text"/>
    <style:style style:name="WW8Num13z0" style:family="text">
      <style:text-properties style:font-name="Arial" fo:font-weight="normal" style:font-weight-asian="normal" style:font-name-complex="Aria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alibri" style:font-name-asian="Calibri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Arial" style:font-name-asian="Calibri" style:font-name-complex="Aria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Arial" style:font-name-complex="Arial"/>
    </style:style>
    <style:style style:name="WW8Num18z1" style:family="text">
      <style:text-properties style:font-name="Arial" style:font-name-asian="Times New Roman" style:font-name-complex="Ari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Privzeta_20_pisava_20_odstavka9" style:display-name="Privzeta pisava odstavka9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Privzeta_20_pisava_20_odstavka8" style:display-name="Privzeta pisava odstavka8" style:family="text"/>
    <style:style style:name="Privzeta_20_pisava_20_odstavka7" style:display-name="Privzeta pisava odstavka7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Privzeta_20_pisava_20_odstavka6" style:display-name="Privzeta pisava odstavka6" style:family="text"/>
    <style:style style:name="Privzeta_20_pisava_20_odstavka5" style:display-name="Privzeta pisava odstavka5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Privzeta_20_pisava_20_odstavka4" style:display-name="Privzeta pisava odstavka4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Arial" style:font-name-asian="Calibri" style:font-name-complex="Aria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Privzeta_20_pisava_20_odstavka3" style:display-name="Privzeta pisava odstavka3" style:family="text"/>
    <style:style style:name="Privzeta_20_pisava_20_odstavka2" style:display-name="Privzeta pisava odstavka2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Arial" style:font-name-asian="Times New Roman" style:font-name-complex="Ari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Privzeta_20_pisava_20_odstavka1" style:display-name="Privzeta pisava odstavka1" style:family="text"/>
    <style:style style:name="Sprotna_20_opomba_20_-_20_besedilo_20_Znak" style:display-name="Sprotna opomba - besedilo Znak" style:family="text">
      <style:text-properties style:font-name="Calibri" fo:language="sl" fo:country="SI" style:font-name-asian="Calibri" style:font-name-complex="Calibri" style:language-complex="ar" style:country-complex="SA"/>
    </style:style>
    <style:style style:name="Besedilo_20_oblačka_20_Znak" style:display-name="Besedilo oblačka Znak" style:family="text">
      <style:text-properties style:font-name="Tahoma" fo:font-size="8pt" fo:language="sl" fo:country="SI" style:font-name-asian="Calibri" style:font-size-asian="8pt" style:font-name-complex="Tahoma" style:font-size-complex="8pt" style:language-complex="ar" style:country-complex="SA"/>
    </style:style>
    <style:style style:name="Page_20_Number" style:display-name="Page Number" style:family="text" style:parent-style-name="Privzeta_20_pisava_20_odstavka1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olo_20_besedilo_20_Znak" style:display-name="Golo besedilo Znak" style:family="text">
      <style:text-properties style:font-name="Courier New" fo:language="en" fo:country="US" style:font-name-complex="Courier New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size="10pt" style:font-size-asian="10pt" style:font-name-complex="Courier New"/>
    </style:style>
    <style:style style:name="SledenaHiperpovezava1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size="10pt" fo:font-weight="bold" style:font-size-asian="10pt" style:font-weight-asian="bold" style:font-name-complex="Courier New"/>
    </style:style>
    <style:style style:name="Sample" style:family="text">
      <style:text-properties style:font-name="Courier New" style:font-name-complex="Courier New"/>
    </style:style>
    <style:style style:name="Krepko1" style:family="text">
      <style:text-properties fo:font-weight="bold" style:font-weight-asian="bold"/>
    </style:style>
    <style:style style:name="Typewriter" style:family="text">
      <style:text-properties style:font-name="Courier New" fo:font-size="10pt" style:font-size-asian="10pt" style:font-name-complex="Courier New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s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oga_20_Znak" style:display-name="Noga Znak" style:family="text">
      <style:text-properties style:font-name="Calibri" fo:font-size="11pt" style:font-name-asian="Calibri" style:font-size-asian="11pt" style:language-asian="zh" style:country-asian="CN" style:font-name-complex="Calibri" style:font-size-complex="11pt"/>
    </style:style>
    <style:style style:name="Naslov_20_3_20_Znak" style:display-name="Naslov 3 Znak" style:family="text">
      <style:text-properties fo:color="#808080" style:font-name="Liberation Sans" fo:font-size="14pt" fo:font-weight="bold" style:font-name-asian="Microsoft YaHei" style:font-size-asian="14pt" style:language-asian="zh" style:country-asian="CN" style:font-weight-asian="bold" style:font-name-complex="Mangal" style:font-size-complex="14pt" style:font-weight-complex="bold"/>
    </style:style>
    <style:style style:name="il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Calibri" style:font-name-complex="Arial"/>
    </style:style>
    <style:style style:name="ListLabel_20_3" style:display-name="ListLabel 3" style:family="text">
      <style:text-properties style:font-name-complex="Calibri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4LVL1" style:display-name="WW_CharLFO4LVL1" style:family="text">
      <style:text-properties style:font-name="Times New Roman" style:font-name-asian="Calibri" style:font-name-complex="Aria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Calibri" style:font-name-complex="Aria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Times New Roman" style:font-name-asian="Calibri" style:font-name-complex="Aria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Times New Roman" style:font-name-asian="Calibri" style:font-name-complex="Aria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10LVL1" style:display-name="WW_CharLFO10LVL1" style:family="text">
      <style:text-properties style:font-name="Times New Roman" style:font-name-asian="Calibri" style:font-name-complex="Aria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2LVL1" style:display-name="WW_CharLFO12LVL1" style:family="text">
      <style:text-properties style:font-name="Times New Roman" style:font-name-asian="Calibri" style:font-name-complex="Aria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Times New Roman" style:font-name-asian="Calibri" style:font-name-complex="Aria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style:font-name-asian="Calibri" style:font-name-complex="Aria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7LVL1" style:display-name="WW_CharLFO17LVL1" style:family="text">
      <style:text-properties style:font-name="Calibri" style:font-name-complex="Calibri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Calibri" style:font-name-complex="Calibri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Calibri" style:font-name-complex="Calibri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Arial" style:font-name-asian="Calibri" style:font-name-complex="Aria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fo:line-height="100%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1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Strategija razvoja kulture</dc:title>
    <meta:initial-creator>petejan</meta:initial-creator>
    <dc:creator>marko tribušon</dc:creator>
    <meta:creation-date>2023-02-02T13:30:00Z</meta:creation-date>
    <dc:date>2025-10-06T07:25:07.28</dc:date>
    <meta:print-date>2025-10-06T07:25:02.01</meta:print-date>
    <meta:editing-cycles>100</meta:editing-cycles>
    <meta:editing-duration>PT1M20S</meta:editing-duration>
    <meta:printed-by>marko tribušon</meta:printed-by>
    <meta:document-statistic meta:table-count="0" meta:image-count="0" meta:object-count="0" meta:page-count="2" meta:paragraph-count="56" meta:word-count="700" meta:character-count="4627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Content.Outlook/2Z1AZX1A/Zapisnik%2015.redne%20seje%20KS%2026.5.2025.odt/Normal"/>
  </office:meta>
</office:document-meta>
</file>